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9 Febrero 2011
    </text:h>
      <text:p text:style-name="Text_20_body">
      Asisten: Huelva, Málaga, Zaragoza y Sevilla
    </text:p>
      <text:p text:style-name="Text_20_body">
      <text:span text:style-name="strong">Próxima videoconferencia</text:span> miércoles 23 febrero
    </text:p>
      <text:h text:style-name="Heading_20_2" text:outline-level="2">
      Pruebas de la rama testing.
    </text:h>
      <text:p text:style-name="Text_20_body">
      Se seguirá probando la rama testing y cuando se estabilice se pasará al trunk
    </text:p>
      <text:p text:style-name="Text_20_body">
      <text:span text:style-name="strong">Novedades que aporta la rama</text:span>
    </text:p>
      <text:list text:style-name="List_20_1">
        <text:list-item>
          <text:p text:style-name="list-item-bullet">modulo gestor de arranque remoto. Configura el arranque de cada cliente
      </text:p>
        </text:list-item>
        <text:list-item>
          <text:p text:style-name="list-item-bullet">modulo de log. Permite leer el log del cliente o hacer un tail
      </text:p>
        </text:list-item>
        <text:list-item>
          <text:p text:style-name="list-item-bullet">modulo restauración distribuida. Permite restaurar desde la partición de un cliente a la partición de varios clientes sin imagen intermedia.
      </text:p>
        </text:list-item>
        <text:list-item>
          <text:p text:style-name="list-item-bullet">modulo crear particiones. Por ahora sólo permite cuatro particiones, incluyendo la cache.
      </text:p>
        </text:list-item>
        <text:list-item>
          <text:p text:style-name="list-item-bullet">samba en vez nfs. En las pruebas parece que va más rápido al crear la imagen en el repositirio
      </text:p>
        </text:list-item>
        <text:list-item>
          <text:p text:style-name="list-item-bullet">en el engine testing hay nuevas funciones.
      </text:p>
        </text:list-item>
      </text:list>
      <text:p text:style-name="Text_20_body">
      La extensión de la imagen será siempre .img
    </text:p>
      <text:h text:style-name="Heading_20_2" text:outline-level="2">
      Ideas nuevas para más adelante
    </text:h>
      <text:list text:style-name="List_20_1">
        <text:list-item>
          <text:p text:style-name="list-item-bullet">Para la postconfiguración de las aulas (después de restaurar una imagen común) habría que crear una estructura de grupos o algún otro mécanismo.
      </text:p>
        </text:list-item>
        <text:list-item>
          <text:p text:style-name="list-item-bullet">Establecer en la consola el “objeto” equipo. Para que además de restaurar por particiones se pueda asignar un equipo modelo a un aulas (con información de partición e imágenes) y se pueda particionar y restaurar todo de una vez. Esto está resuelto desde la consola por los procedimientos, que me permiten realizar un conjunto de tareas sobre el ámbito deseado.
      </text:p>
        </text:list-item>
        <text:list-item>
          <text:p text:style-name="list-item-bullet">Por seguridad no montar los recursos de red del repositorio en modo escritura (nfs|cifs). Para crear imágenes en el repo se podría usar nc o algún otro méto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