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18 de noviembre de 2014
    </text:h>
      <text:p text:style-name="Text_20_body">
      Asisten: Sevilla y Málaga.
    </text:p>
      <text:h text:style-name="Heading_20_2" text:outline-level="2">
      RedIris.
    </text:h>
      <text:p text:style-name="Text_20_body">
      Se revisa la presentación para las Jornadas Técnicas.
    </text:p>
      <text:h text:style-name="Heading_20_2" text:outline-level="2">
      Mejoras para el futuro cercano.
    </text:h>
      <text:p text:style-name="Text_20_body">
      En la página de entrada de consola que no aparezca la unidad organizativa vacía.
    </text:p>
      <text:p text:style-name="Text_20_body">
      Registro de las acciones del sistema para poder realizar informes a medio plazo. ej número de restauraciones en la unidad organizativa, el listado de imágenes existentes, ... La información ya está contenida en la cola de acciones, sería o guardarla también en otra tabla o filtrar el contenido que muestra la cola de acciones para no relantizar la página.
    </text:p>
      <text:h text:style-name="Heading_20_2" text:outline-level="2">
      Erratas.
    </text:h>
      <text:p text:style-name="Text_20_body">
      Desde la consola, al configurar la validación en un aula en el navegador del cliente utiliza el protocolo http en vez de la comunicación cifrada.
    </text:p>
      <text:p text:style-name="Text_20_body">
      En el gestor de las plantillas PXE, al modificar una plantilla no se realiza la acción pero el mensaje dice que se ha realizado correctamente.
    </text:p>
      <text:h text:style-name="Heading_20_2" text:outline-level="2">
      Reunión para coordinar las siguientes fases del proyecto.
    </text:h>
      <text:p text:style-name="Text_20_body">
      Nos reuniríamos de forma presencial uno o dos días, entre otras se definirán procedimientos para diversas cosas:
    </text:p>
      <text:list text:style-name="List_20_1">
        <text:list-item>
          <text:p text:style-name="list-item-bullet">Cómo incorporar más desarrolladores al proyecto. Tanto si va a realizar un trabajo permanente como si se trata de una beca o proyecto fin de carrera.
      </text:p>
        </text:list-item>
        <text:list-item>
          <text:p text:style-name="list-item-bullet">Documentación: Mantener la documentación a la vez que se realizan los cambios para que no se quede obsoleta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