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18 de abril de 2017
    </text:h>
      <text:p text:style-name="Text_20_body">
        En construcción.
      </text:p>
      <text:p text:style-name="Text_20_body">
      Asistentes: Málaga, Huelva y Sevilla<text:line-break/>
      Próxima reunión: 8 de mayo a las 11:30
    </text:p>
      <text:h text:style-name="Heading_20_2" text:outline-level="2">
      Curso Barcelona
    </text:h>
      <text:p text:style-name="Text_20_body">
      Están apuntadas 20 personas: Se ha hecho una encuesta y ya están realizando el despliegue de sistemas operativos con otras herramientas (rembo, FOX,...).
    </text:p>
      <text:p text:style-name="Text_20_body">
      Puede ser interesante su opinión sobre <text:a xlink:type="simple" xlink:href="https://opengnsys.es/trac/wiki/OpenGnsys">OpenGnsys</text:a> y las ideas que puedas aportar para futuras mejoras.
    </text:p>
      <text:h text:style-name="Heading_20_2" text:outline-level="2">
      Platillas documentos
    </text:h>
      <text:p text:style-name="Text_20_body">
      Se ha compartido en Google Drive plantillas para distintos tipos de documentos: hay una para los nuevos cursos y otra para las presentaciones.
    </text:p>
      <text:h text:style-name="Heading_20_2" text:outline-level="2">
      Windows 10 con el ntfs-3g
    </text:h>
      <text:p text:style-name="Text_20_body">
      Al copiar algunos ficheros desde <text:a xlink:type="simple" xlink:href="https://opengnsys.es/trac/wiki/OpenGnsys">OpenGnsys</text:a> dan error.
    </text:p>
      <text:p text:style-name="Text_20_body">
      Se ha visto que Windows aplica la compresión de 3g sólo la primera vez. Para acceder a un fichero o directorio que da error por este motivo se puede instalar un MiniSetup que mueva el archivo a otro sitio, por ejemplo C:\, y luego lo deje en el sitio original.
    </text:p>
      <text:h text:style-name="Heading_20_2" text:outline-level="2">
      Copia y restauración de token de activación MAK
    </text:h>
      <text:p text:style-name="Text_20_body">
      Cuando se tiene licencia de volumen en productos Microsoft en la mayoría de los casos (ej: Windows 7 y MS Office) cada vez que se restaura un equipo se gasta una licencia de volumen. Por los que optamos en activar el equipo la primera vez y hacer backup de la información de activación.
    </text:p>
      <text:list text:style-name="List_20_1">
        <text:list-item>
          <text:p text:style-name="list-item-bullet">La imagen de sistema operativo se debe crear sin activar.
      </text:p>
        </text:list-item>
        <text:list-item>
          <text:p text:style-name="list-item-bullet">Backup de los token MAK: Se activan todos los equipos y se guarda en el servidor los token de activación con un script. Quedan relacionado el token con la ip del equipo correspondiente.
      </text:p>
        </text:list-item>
        <text:list-item>
          <text:p text:style-name="list-item-bullet">Restauración de los MAK: Se restaura una imagen del sistema sin activar y con un script se copian los token desde el servidor.
      </text:p>
        </text:list-item>
      </text:list>
      <text:p text:style-name="Text_20_body">
      Se creará un ticket para esta funcionalidad y los script se incluirá en el código de la versión.
    </text:p>
      <text:p text:style-name="Text_20_body">
      Para Windows 10 no es necesario, la clave de activación queda asociada a una huella digital del equipo y sólo consume licencia la primera vez que se activa, pudiendo restaurarse repetidamente sin disminuir el número de las mismas.
    </text:p>
      <text:p text:style-name="Text_20_body">
      En Huelva utilizan VAMT (Volumen Activation Management Tools), es una herramienta que te informa el número de licencias MAK que quedan disponibles. De forma que se puede comprobar fácilmente cuando se consumen las licencias.
    </text:p>
      <text:h text:style-name="Heading_20_3" text:outline-level="3">
      Configuración de Windows
    </text:h>
      <text:p text:style-name="Text_20_body">
      El script buildToOrder generalizaba el alamacenamiento del equipo, permitía que imágenes que se hubieran creado en discos IDE se restauraran en discos SATA (AHCI).
    </text:p>
      <text:p text:style-name="Text_20_body">
      No funciona para Windows 10, se abrirá un ticket.
    </text:p>
      <text:p text:style-name="Text_20_body">
      El comando safe boot carga todos los controladores de forma que el equipo reconoce todos los dispositivos correctamente. Sería algo parecido al sysprep.
    </text:p>
      <text:p text:style-name="Text_20_body">
      Se está pensando en la posibilidad de tener distintos fichero BCD (de arranque de Windows), de forma que despues de restaurar se pueda configurar el que vaya a utilizar el equipo.
    </text:p>
      <text:p text:style-name="Text_20_body">
      Se podría tener un BCD que llame al comando safe boot para casos problemáticos.
    </text:p>
      <text:p text:style-name="Text_20_body">
      Hay un editor de BCD pero sólo se puede utilizar desde Windows.
    </text:p>
      <text:h text:style-name="Heading_20_2" text:outline-level="2">
      Multicast
    </text:h>
      <text:p text:style-name="Text_20_body">
      Cuando un cliente solicita una transferencia multicast y el servidor ha comenzado ya el envío de datos se queda indefinidamente esperando. Desde la consola de administración el estado es ocupado y no podemos sacarlo de ahí.
    </text:p>
      <text:p text:style-name="Text_20_body">
      Se han encontrado dos opciones para el comando upd-receiver que se salen de la transferencia después de un tiempo sin recibir datos, ya sea por que el cliente no ha conseguido unirse o por que se haya parado a medias.
    </text:p>
      <text:p text:style-name="Text_20_body">
      En caso de error los script terminaran el comando que estén realizando.
    </text:p>
      <text:h text:style-name="Heading_20_2" text:outline-level="2">
      Error de particionado
    </text:h>
      <text:p text:style-name="Text_20_body">
      Si partimos de equipos particionados con <text:a xlink:type="simple" xlink:href="https://opengnsys.es/trac/wiki/OpenGnsys">OpenGnsys</text:a> 1.0.5 teniendo espacio libre, si con la 1.0.6 quiero incluir una nueva partición falla el sistema de ficheros.
    </text:p>
      <text:h text:style-name="Heading_20_2" text:outline-level="2">
      Ticket pendientes
    </text:h>
      <text:h text:style-name="Heading_20_3" text:outline-level="3">
      <text:a xlink:type="simple" xlink:href="">#767</text:a> Revisar estabilidad del asistente de particionado
    </text:h>
      <text:p text:style-name="Text_20_body">
      En la versión 1.0.6b se dio una solución diferente a las creación de la cache respecto a la que hay en la versión 1.1.0.
    </text:p>
      <text:p text:style-name="Text_20_body">
      Cuando se comienze la fase de pruebas en este aspecto se deben realizar de forma exaustiva.
    </text:p>
      <text:h text:style-name="Heading_20_3" text:outline-level="3">
      <text:a xlink:type="simple" xlink:href="">#773</text:a> Incluir script personalizado para bootOs
    </text:h>
      <text:p text:style-name="Text_20_body">
      El script de bootOs se ha dejado con las acciones mínimas. Las demás han sido pasadas a la plantilla del script personalizado bootOsCustom.template, la mayoría son pasos que se realizan en la postconfiguarión.
    </text:p>
      <text:p text:style-name="Text_20_body">
      Sí es interesante que se borren las marcas de inicio de Windows que pudiera tener el equipo, se pasará a un script en el directorio preinit.
    </text:p>
      <text:h text:style-name="Heading_20_3" text:outline-level="3">
      <text:a xlink:type="simple" xlink:href="">#745</text:a> Depurar ogAdmServer
    </text:h>
      <text:p text:style-name="Text_20_body">
      Zaragoza hizo una serie de cambios en el ogAdmServer para liberar memoria, se incluyeron en esta versión el ticket <text:a xlink:type="simple" xlink:href="">#559</text:a>: El servicio ogAdmServer crece continuamente en consumo de memoria.
    </text:p>
      <text:p text:style-name="Text_20_body">
      Se cerrará este ticket como duplicado.
    </text:p>
      <text:h text:style-name="Heading_20_3" text:outline-level="3">
      <text:a xlink:type="simple" xlink:href="">#768</text:a> Ofrecer diferentes ogLive a los clientes
    </text:h>
      <text:p text:style-name="Text_20_body">
      El cliente y el servidor están preparados para que coexistan varios ogLive.
    </text:p>
      <text:p text:style-name="Text_20_body">
      Falta la parte de la consola web.
    </text:p>
      <text:p text:style-name="Text_20_body">
      Se dividirá el ticket en dos partes, se cerrará la que ya está resuelta y lo que falta se pasará a la próxima versión.
    </text:p>
      <text:h text:style-name="Heading_20_2" text:outline-level="2">
      Pruebas versión 1.1.0
    </text:h>
      <text:p text:style-name="Text_20_body">
      Como en versiones anteriores se creará un fichero tar con una beta de la versión 1.1.0, de forma que todas las pruebas se realicen sobre el mismo código.
    </text:p>
      <text:p text:style-name="Text_20_body">
      Se mandará un correo a la lista para acordar la fecha de la beta.
    </text:p>
      <text:h text:style-name="Heading_20_2" text:outline-level="2">
      Funcionalidades nueva versión
    </text:h>
      <text:p text:style-name="Text_20_body">
      Se repasan algunos nuevos comportamientos:
    </text:p>
      <text:h text:style-name="Heading_20_3" text:outline-level="3">
      ogGetHivePath
    </text:h>
      <text:p text:style-name="Text_20_body">
      Función básica que devuelve el camino del fichero con una sección del registro. En la versión 1.1.0 soportar registro de un usuario local.
    </text:p>
      <text:p text:style-name="Text_20_body">
      Para encontrarlo la sintasix y el resultado serían:
    </text:p>
      <text:p text:style-name="Preformatted_20_Text">ogGetHivePath /mnt/sda1 user1<text:s text:c="2"/>=&gt;<text:s text:c="2"/>/mnt/sda1/Users/user1/NTUSER.DAT"</text:p>
      <text:p text:style-name="Text_20_body"/>
      <text:p text:style-name="Text_20_body">
      Busca en las rutas:
    </text:p>
      <text:list text:style-name="List_20_1">
        <text:list-item>
          <text:p text:style-name="list-item-bullet">/mnt/sdaX/Documents and Settings/$2/NTUSER.DAT") \
      </text:p>
        </text:list-item>
        <text:list-item>
          <text:p text:style-name="list-item-bullet">/mnt/sdaX/Users/$2/NTUSER.DAT") \
      </text:p>
        </text:list-item>
      </text:list>
      <text:h text:style-name="Heading_20_3" text:outline-level="3">
      ogCreateDiskImage
    </text:h>
      <text:p text:style-name="Text_20_body">
      #@brief Crea una imagen (copia de seguridad) de un disco completo
    </text:p>
      <text:p text:style-name="Text_20_body">
      Para crear la imagen se utiliza partclone.imager, si no existe en el cliente utilizará partclone.dd. Las imágenes estarán comprimidas con gzip
    </text:p>
      <text:h text:style-name="Heading_20_2" text:outline-level="2">
      Mejoras futuras
    </text:h>
      <text:h text:style-name="Heading_20_3" text:outline-level="3">
      Restauración de portátiles
    </text:h>
      <text:p text:style-name="Text_20_body">
      Permitir que un portátil tenga imágenes en la cache y al arrancar con <text:a xlink:type="simple" xlink:href="https://opengnsys.es/trac/wiki/OpenGnsys">OpenGnsys</text:a> detecte estas imágenes y pueda restaurarl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