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18 de febrero de 2021
    </text:h>
      <text:p text:style-name="Text_20_body">
      Asistentes: Málaga, Sevilla, Soleta, Huelva, Teruel y Valencia.<text:line-break/>
      Próxima reunión: jueves 25 de febrero a las 11:30.
    </text:p>
      <text:h text:style-name="Heading_20_2" text:outline-level="2">
      Últimos cambios
    </text:h>
      <text:p text:style-name="Text_20_body">
      En pruebas posteriores se ha confirmado que todas los errores que se mencionaron en la reunión anterior ya están resueltos.
    </text:p>
      <text:h text:style-name="Heading_20_3" text:outline-level="3">
      <text:a xlink:type="simple" xlink:href="">#1021</text:a> niveles de detalle de opengnys para syslog
    </text:h>
      <text:p text:style-name="Text_20_body">
      Los registros de la consola web no se muestran cuando syslog está en nivel de información, para evitar el aumento excesivo de los archivos de log.
    </text:p>
      <text:h text:style-name="Heading_20_3" text:outline-level="3">
      <text:a xlink:type="simple" xlink:href="">#1022</text:a> NO realiza Inventario Software cuando supera los 64 kb
    </text:h>
      <text:p text:style-name="Text_20_body">
      Se corrige en reunión y se cierra.
    </text:p>
      <text:h text:style-name="Heading_20_3" text:outline-level="3">
      <text:a xlink:type="simple" xlink:href="">#1019</text:a> agente ogclient del oglive no ejecuta algunas instrucciones encoladas
    </text:h>
      <text:p text:style-name="Text_20_body">
      El nuevo agente ogclient del oglive no ejecuta algunas instrucciones encoladas, mientras que si esa instrucción es ejecutada de manera directa sí se ejecuta.
    </text:p>
      <text:p text:style-name="Text_20_body">
      Nos hemos encontrado que el comando restaurar encolado que sí muestra las opciones de los protocolos:
    </text:p>
      <text:list text:style-name="List_20_1">
        <text:list-item>
          <text:p text:style-name="list-item-bullet">Protocolo de clonación: TORRENT peer:60
      </text:p>
        </text:list-item>
        <text:list-item>
          <text:p text:style-name="list-item-bullet">Protocolo de clonación: MULTICAST 9000:full-duplex:239.194.17.124:900M:50:60
      </text:p>
        </text:list-item>
      </text:list>
      <text:p text:style-name="Text_20_body">
      Pero luego cuando es ejecutado cuando el equipo arranca en el log histórico o en tiempo real solo aparece el protocolo y no sus opciones, por lo que las funciones que controlan las transferencias fallan.
    </text:p>
      <text:p text:style-name="Text_20_body">
      También ocurre en el eliminar imagen de cache (encolado) muestra correctamente todos los parámetros pero no la elimina.
    </text:p>
      <text:p text:style-name="Text_20_body">
      También ocurre con el comando particionar y formatear
    </text:p>
      <text:p text:style-name="Text_20_body">
      También ocurre con el asistente de particionado. NOTA: en la ejecución directa no actualiza el ámbito.
    </text:p>
      <text:p text:style-name="Text_20_body">
      También ocurre con el Inventario Software Linux
    </text:p>
      <text:p text:style-name="Text_20_body">
      El problema es que para los comando de la cola de acciones hay que parsearlo la cadena del comando. (= que anterior)
    </text:p>
      <text:h text:style-name="Heading_20_3" text:outline-level="3">
      Foro: Lanzar script powershell desde og
    </text:h>
      <text:p text:style-name="Text_20_body">
      Se podría hacer desde ejecutar script,
    </text:p>
      <text:p text:style-name="Text_20_body">
      Tendría que ejecutar las líneas que ejecutaría desde el cmd.
    </text:p>
      <text:p text:style-name="Text_20_body">
      El problema en Windows es que ejecuta las líneas de una en una, si necesita los datos de una línea a otra tendría que ponerla juntas.
    </text:p>
      <text:p text:style-name="Preformatted_20_Text">powershell "línea"<text:line-break/>powershell "línea"</text:p>
      <text:p text:style-name="Text_20_body"/>
      <text:p text:style-name="Text_20_body">
      Se debe a cómo ejecuta el comando en python.
    </text:p>
      <text:p text:style-name="Text_20_body">
      Al principio sólo ejecutaba la primera línea, ahora funciona como un bucle que ejecuta las líneas de una en una.
    </text:p>
      <text:p text:style-name="Text_20_body">
      En el linux se comporta igual que en una shell, podría llamar a todo lo que tenga instalado: python, php etc.
    </text:p>
      <text:p text:style-name="Text_20_body">
      Probado en Málaga y funciona.
    </text:p>
      <text:h text:style-name="Heading_20_3" text:outline-level="3">
      <text:a xlink:type="simple" xlink:href="">#1004</text:a> Add repo functionality to ogServer
    </text:h>
      <text:p text:style-name="Text_20_body">
      El ogserver realizará las funcionalidades que se definen en rest para el repositorio.
    </text:p>
      <text:p text:style-name="Text_20_body">
      En el commit se amplía la base de datos para almacenar nuevos campos que contienen información sobre "clonador", "compresor", "sistema de archivos" y "tamaño de datos".
    </text:p>
      <text:p text:style-name="Text_20_body">
      Este parche también crea un archivo /tmp/image.info que es consumido por ogClient.
    </text:p>
      <text:h text:style-name="Heading_20_3" text:outline-level="3">
      <text:a xlink:type="simple" xlink:href="">#915</text:a> REST API for ogAdmServer
    </text:h>
      <text:p text:style-name="Text_20_body">
      Esta cerrado, pertenecía a la versión 1.1.1.
    </text:p>
      <text:h text:style-name="Heading_20_3" text:outline-level="3">
      <text:a xlink:type="simple" xlink:href="">#1020</text:a> logrotate does not rotate opengnsys log files
    </text:h>
      <text:p text:style-name="Text_20_body">
      Daba error y no se rotaban los ficheros:
    </text:p>
      <text:list text:style-name="List_20_1">
        <text:list-item>
          <text:p text:style-name="list-item-bullet">opengnsylog: error pq estba def para server y repo. Se deja sóllo en XXX
      </text:p>
        </text:list-item>
        <text:list-item>
          <text:p text:style-name="list-item-bullet">missingok: se añade esta clausula para que en caso de existir un fichero continue con el siguiente.
      </text:p>
        </text:list-item>
      </text:list>
      <text:p text:style-name="Text_20_body">
      Resuelto y cerrado.
    </text:p>
      <text:h text:style-name="Heading_20_3" text:outline-level="3">
      <text:a xlink:type="simple" xlink:href="">#1017</text:a> Falla ogLive (por defecto) tras una actualización
    </text:h>
      <text:p text:style-name="Text_20_body">
      En tftpboot no estaban los enlaces del olclient y oglive
    </text:p>
      <text:p text:style-name="Text_20_body">
      No se a podido reproducir, se cierra como no válido
    </text:p>
      <text:h text:style-name="Heading_20_3" text:outline-level="3">
      <text:a xlink:type="simple" xlink:href="">#1024</text:a> Disable function move a single computer
    </text:h>
      <text:p text:style-name="Text_20_body">
      Después de incluir la capacidad de mover varias computadoras, la función de mover una sola computadora ya no tiene sentido. Se comenta para que no salga en el menú contextual
    </text:p>
      <text:p text:style-name="Text_20_body">
      Se cierra.
    </text:p>
      <text:h text:style-name="Heading_20_3" text:outline-level="3">
      <text:a xlink:type="simple" xlink:href="">#1025</text:a> Clean up the internal code of the function disables moving a single order
    </text:h>
      <text:p text:style-name="Text_20_body">
      Se crea otra tarea, que complementa a la anterior, para limpiar el código que sobre.
    </text:p>
      <text:h text:style-name="Heading_20_3" text:outline-level="3">
      <text:a xlink:type="simple" xlink:href="">#1026</text:a> Installation and update scripts must report the operating system …
    </text:h>
      <text:p text:style-name="Text_20_body">
      Al iniciarse los script de instalación y actualización deben mostrar para qué sistema operativo de servidor se recomienda, así como cualquier otro requisito.
    </text:p>
      <text:h text:style-name="Heading_20_3" text:outline-level="3">
      <text:a xlink:type="simple" xlink:href="">#1018</text:a> servicio ogserver no se para ni se inicia durante el proceso de opengnsys_update
    </text:h>
      <text:p text:style-name="Text_20_body">
      No se había tenido en cuenta este servicio.
    </text:p>
      <text:p text:style-name="Text_20_body">
      Esta resuelto y cerrado
    </text:p>
      <text:h text:style-name="Heading_20_3" text:outline-level="3">
      <text:a xlink:type="simple" xlink:href="">#1027</text:a> opengnsys_update.sh: no configura ip del servidor en ogclient.json
    </text:h>
      <text:p text:style-name="Text_20_body">
      Cuando se actualiza al iniciar el cliente de <text:a xlink:type="simple" xlink:href="https://opengnsys.es/trac/wiki/OpenGnsys">OpenGnsys</text:a> el navegador no puede cargar el menú, se debe a que el ogclient.json no tiene la configurada la ip del servidor.
    </text:p>
      <text:p text:style-name="Text_20_body">
      En opengnsys_update.sh no se había tenido en cuenta la configuración del ogclient.json, ya la realiza correctamente.
    </text:p>
      <text:h text:style-name="Heading_20_3" text:outline-level="3">
      <text:a xlink:type="simple" xlink:href="">#1028</text:a> servicio ogserver: modificar su estado al desinstalar o cambiar la ip del servidor
    </text:h>
      <text:p text:style-name="Text_20_body">
      <text:span text:style-name="strong">opengnsys_uninstall.sh</text:span>
    </text:p>
      <text:p text:style-name="Text_20_body">
      Después de desinstalar <text:a xlink:type="simple" xlink:href="https://opengnsys.es/trac/wiki/OpenGnsys">OpenGnsys</text:a> el servicio ogserver sigue arrancado y se mantiene el fichero de configuración de systemd para este servicio.
    </text:p>
      <text:p text:style-name="Text_20_body">
      <text:span text:style-name="strong">setserveraddr</text:span>
    </text:p>
      <text:p text:style-name="Text_20_body">
      Después de cambiar la ip en la configuración del servicio no lo reinicia, esto provoca que NetBootAvanzado no permita cambiar la configuración de los equipos.
    </text:p>
      <text:p text:style-name="Text_20_body">
      Está resuelto y cerrado.
    </text:p>
      <text:h text:style-name="Heading_20_3" text:outline-level="3">
      ogLive no lanza el browser
    </text:h>
      <text:p text:style-name="Text_20_body">
      El cliente 5.4 en el cliente no se lanza el browser.
    </text:p>
      <text:p text:style-name="Text_20_body">
      El cliente con el 5.0 sí va bien.
    </text:p>
      <text:p text:style-name="Text_20_body">
      Parece que el problema es en determinados modelos de hardware, según la tarjeta de video que tengan.
    </text:p>
      <text:p text:style-name="Text_20_body">
      Ocurre raramente, se deja para la próxima versión
    </text:p>
      <text:h text:style-name="Heading_20_3" text:outline-level="3">
      Cola de acciones
    </text:h>
      <text:p text:style-name="Text_20_body">
      Si sigue pasando que el comando arrancar (WOL) en la cola de acciones bloquea el servidor y hace que se caiga el ogserver
    </text:p>
      <text:p text:style-name="Text_20_body">
      Se revisan los log, hay un "segmentation fault" cuando se manda el comando. Las pruebas se hacen con la versión 20210210
    </text:p>
      <text:p text:style-name="Text_20_body">
      En la base de datos los comando se guardan en el estilo que tenía el socket hidra y puede que no se esté parseando bien la cadena al formato del ogserver.
    </text:p>
      <text:p text:style-name="Text_20_body">
      Probar a lanzarlo dentro valgrin a mano sale una traza con más información.
    </text:p>
      <text:p text:style-name="Quotations">
        valgrin hace comprobaciones esctrictar de lo que hace el ejecutable y muestre en qué línea se ha parado.
      </text:p>
      <text:h text:style-name="Heading_20_3" text:outline-level="3">
      <text:a xlink:type="simple" xlink:href="">#990</text:a> Use client broadcast address on WoL
    </text:h>
      <text:p text:style-name="Text_20_body">
      Adaptar las llamadas de WOL que hace la consola a la sintaxis que espera el ogserver.
    </text:p>
      <text:list text:style-name="List_20_1">
        <text:list-item>
          <text:p text:style-name="list-item-bullet">La consola consulta directamente la base de datos para construir solicitar al ogServer un Wake On Lan.
      </text:p>
        </text:list-item>
      </text:list>
      <text:list text:style-name="List_20_1">
        <text:list-item>
          <text:p text:style-name="list-item-bullet">Se espera que ogServer consulte la base de datos para los parámetros netmask y mac. Por lo que no requiere que la solicitud tenga tales parámetros.
      </text:p>
        </text:list-item>
      </text:list>
      <text:h text:style-name="Heading_20_3" text:outline-level="3">
      <text:a xlink:type="simple" xlink:href="">#1031</text:a> La consola de administración no muestra las estadísticas
    </text:h>
      <text:p text:style-name="Text_20_body">
      La razón es que al incluir la propiedad inremotepc en la tabla de ordenadores, en la consulta SQL la columna 'inremotepc' en la lista de campos es ambigua ya que aparece en la tabla aulas y ordenadores.
    </text:p>
      <text:p text:style-name="Text_20_body">
      Se corrige concretando a qué tabla se refiere la propiedad.
    </text:p>
      <text:h text:style-name="Heading_20_3" text:outline-level="3">
      <text:a xlink:type="simple" xlink:href="">#802</text:a> gestión equipos UEFI
    </text:h>
      <text:p text:style-name="Text_20_body">
      Se ha informado que algunas implementaciones UEFI de varios fabricantes no cumplen con el estándar y se comportan de manera extraña.
    </text:p>
      <text:p text:style-name="Text_20_body">
      En este caso se ha observado que cuando un "BootEntry" se creó (con efibootmgr) pero no se agregó al orden de arranque, esta nueva entrada no sobrevivió a un reinicio. Por lo tanto, el arranque UEFI de un cliente desde el menú de ogLive no fue posible.
    </text:p>
      <text:p text:style-name="Text_20_body">
      Se resuelve el problema añadiendo la nueva entrada de arranque al orden de arranque.
    </text:p>
      <text:h text:style-name="Heading_20_3" text:outline-level="3">
      <text:a xlink:type="simple" xlink:href="">#1030</text:a> Error in connection of ogclient with samba
    </text:h>
      <text:p text:style-name="Text_20_body">
      Al arrancar los clientes de opengnsys, justo después del "Ejecutar cliente" muestra unmensaje de error en la conexión con samba:
    </text:p>
      <text:p text:style-name="Preformatted_20_Text">[<text:s text:c="2"/> 14.028858] CIFS VFS: Autodisabling the use of server inode numbers on \\192.168.2.20\ogclient.<text:line-break/>[<text:s text:c="2"/> 14.028915] CIFS VFS: The server doesn't seem to support them properly or the files might be on different servers (DFS).<text:line-break/>[<text:s text:c="2"/> 14.028970] CIFS VFS: Hardlinks will not be recognized on this mount. Consider mounting with the "noserverino" option to silence this message.<text:line-break/>[<text:s text:c="2"/> 14.576203] CIFS VFS: Close unmatched open<text:line-break/>[<text:s text:c="2"/> 14.576297] CIFS VFS: Close unmatched open<text:line-break/>[<text:s text:c="2"/> 14.576342] CIFS VFS: Close unmatched open<text:line-break/>[<text:s text:c="2"/> 14.577027] CIFS VFS: Close unmatched open</text:p>
      <text:p text:style-name="Text_20_body"/>
      <text:p text:style-name="Text_20_body">
      Los recursos remotos de samba sí están montados:
    </text:p>
      <text:p text:style-name="Preformatted_20_Text">df<text:line-break/>//192.168.2.20/tftpboot<text:s text:c="2"/>64800356 14894064<text:s text:c="2"/>49906292<text:s text:c="2"/>23% /opt/oglive/tftpboot<text:line-break/>//192.168.2.20/ogclient<text:s text:c="2"/>64800356 14894064<text:s text:c="2"/>49906292<text:s text:c="2"/>23% /opt/opengnsys<text:line-break/>//192.168.2.20/oglog<text:s text:c="2"/><text:s text:c="2"/> 64800356 14894064<text:s text:c="2"/>49906292<text:s text:c="2"/>23% /opt/opengnsys/log<text:line-break/>//192.168.2.20/ogimages<text:s text:c="2"/>64800356 14894064<text:s text:c="2"/>49906292<text:s text:c="2"/>23% /opt/opengnsys/images</text:p>
      <text:p text:style-name="Text_20_body"/>
      <text:p text:style-name="Text_20_body">
      Desde la consola de administración se pueden enviar comandos correctamente.
    </text:p>
      <text:p text:style-name="Text_20_body">
      En las pruebas no se ha visto que ralentice las restauraciones, por lo que se deja para próximas versiones.
    </text:p>
      <text:h text:style-name="Heading_20_3" text:outline-level="3">
      setclientmode
    </text:h>
      <text:p text:style-name="Text_20_body">
      Al utilizar vagrant para instalar un servidor de pruebas da problemas al usar el script setclientmode. Se debe a que en esta versión el script no recibe los mismos parámetros; Está pensado que se llame desde el ogserver.
    </text:p>
      <text:p text:style-name="Text_20_body">
      Se está creando el script de servidor, <text:span text:style-name="strong">ogcli</text:span>, para poder utilizar la línea de comandos como alternativa a la web para realizar acciones sobre los equipos. El script interactuará con el ogServer para permitir mandar ordenes a los equipos, se podría usar desde entornos como ansible.
    </text:p>
      <text:p text:style-name="Text_20_body">
      Se ha creado el repositorio GIT para el ogcli, comprobar si se sincronizar con github y con el trac. En caso contrario revisar configuración.
    </text:p>
      <text:h text:style-name="Heading_20_2" text:outline-level="2">
      Actualización a la 1.2.0
    </text:h>
      <text:p text:style-name="Text_20_body">
      Para conservar los datos de la instalación existente además del proceso de actualización con el script de actualización se pueden migrar los datos y recuperarlo en el equipo nuevo con los script opengnsys_export.sh y opengnsys_import.sh.
    </text:p>
      <text:p text:style-name="Text_20_body">
      Por si ha habido mejora conviene usar el fichero de export de la nueva versión para guardar los datos en la instalación antigua.
    </text:p>
      <text:p text:style-name="Text_20_body">
      Si la actualizacion se realiza de una versión anterior a la 1.1.1c hay problema con el modo estricto en la base de datos que traen por defecto las nuevas versiones de mysql Hay que desactivar en el modo estricto en la base de datos actualizada agregando en el fichero de configuración:
    </text:p>
      <text:p text:style-name="Preformatted_20_Text">sql_mode = NO_ENGINE_SUBSTITUTION</text:p>
      <text:p text:style-name="Text_20_body"/>
      <text:p text:style-name="Text_20_body">
      Si hace instalación desde cero sí funciona pero no al migrar y al actualizar.
    </text:p>
      <text:p text:style-name="Text_20_body">
      <text:span text:style-name="underline">Utilidad para comparar bases de datos</text:span>
    </text:p>
      <text:p text:style-name="Text_20_body">
      La librería DBDiff ( <text:a xlink:type="simple" xlink:href="https://dbdiff.github.io/DBDiff/">​https://dbdiff.github.io/DBDiff/</text:a>) permite comparar 2 bases de datos tanto la esxtructura como los datos. Es un fichero que se sitúa en por ejemplo en la raiz de la aplicación que queramos, se configuran las ip de los servidores de las dos bases de datos, el usuario, contraseña y puerto de cada servidor
    </text:p>
      <text:p text:style-name="Text_20_body">
      Muestra una parte down y otra up, lo que habría que hacer para migrar del 1 a 2 o del 2 al 1.
    </text:p>
      <text:p text:style-name="Text_20_body">
      <text:span text:style-name="underline">Utilidad administrar base de datos</text:span>
    </text:p>
      <text:p text:style-name="Text_20_body">
      La utilidad adminer de php permite administrar el base de datos en modo gráfico, se puede descargar con wget y lo pones en un sitio que puedas leer la url (Ej /opt/opengnsys/www)
    </text:p>
      <text:p text:style-name="Text_20_body">
      La url es <text:a xlink:type="simple" xlink:href="https://github.com/vrana/adminer/releases/download/v4.8.0/adminer-4.8.0-mysql.php">​https://github.com/vrana/adminer/releases/download/v4.8.0/adminer-4.8.0-mysql.php</text:a>
    </text:p>
      <text:h text:style-name="Heading_20_2" text:outline-level="2">
      Pendiente para la nueva versión
    </text:h>
      <text:p text:style-name="Text_20_body">
      Se ha actualizado la documentación de las pruebas de Málaga
    </text:p>
      <text:p text:style-name="Text_20_body">
      1 .- Apuntar en el instalador y el update los requisitos.
    </text:p>
      <text:p text:style-name="Quotations">
        Mostrar mensaje al inicio Ubuntu 18
      </text:p>
      <text:p text:style-name="Text_20_body">
      2.- <text:a xlink:type="simple" xlink:href="">#1030</text:a> samba: probar por si afecta a alguna función.
    </text:p>
      <text:p text:style-name="Text_20_body">
      3.- Cola de acciones
    </text:p>
      <text:p text:style-name="Quotations">
        Da error con WOL y el ogclient 5.4/5.0 se encuentran fallos. Reinicando servidor y cola de acciones sigue dando el error.
      </text:p>
      <text:p text:style-name="Quotations">
        Se realizan pruebas en la reunión y el comando arrancar encolado da el "segmentation fault".
      </text:p>
      <text:p text:style-name="Text_20_body">
      Se actualizan todo los servidor a la próxima versión y probamos cola de accio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