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OC[heading=Índice]]
    </text:p>
      <text:h text:style-name="Heading_20_1" text:outline-level="1">
      Videoconferencia 18 Enero 2012
    </text:h>
      <text:h text:style-name="Heading_20_2" text:outline-level="2">
      Versión estable
    </text:h>
      <text:p text:style-name="Text_20_body">
      Se han encontrado dos errores de instalación:
    </text:p>
      <text:list text:style-name="List_20_1">
        <text:list-item>
          <text:p text:style-name="list-item-bullet">Al instalar Opengnsys en un servidor con dos tarjetas de red, la ip del servidor no queda registrada en la base de datos y no permite entrar en la consola de administración.
      </text:p>
        </text:list-item>
      </text:list>
      <text:list text:style-name="List_20_1">
        <text:list-item>
          <text:p text:style-name="list-item-bullet">Para compilar de las fuentes de los servicios en Ubuntu 11.10 hay que incluir una opción nueva.
      </text:p>
        </text:list-item>
      </text:list>
      <text:p text:style-name="Text_20_body">
      Se van a corregir los errores y sacar una versión 1.0.2a
    </text:p>
      <text:h text:style-name="Heading_20_2" text:outline-level="2">
      Versión 1.0.3
    </text:h>
      <text:p text:style-name="Text_20_body">
      Mejoras ya realizadas
    </text:p>
      <text:list text:style-name="List_20_1">
        <text:list-item>
          <text:p text:style-name="list-item-bullet">La cache utiliza ext4: mejora el tiempo de transferencia de las imágenes.
      </text:p>
        </text:list-item>
      </text:list>
      <text:list text:style-name="List_20_1">
        <text:list-item>
          <text:p text:style-name="list-item-bullet">Configuración de la resolución de pantalla del cliente opengnsys desde la consola. Está subido en la rama de desarrollo.
      </text:p>
        </text:list-item>
      </text:list>
      <text:list text:style-name="List_20_1">
        <text:list-item>
          <text:p text:style-name="list-item-bullet">El parámetro del kernel para configurar si el browser está en modo administración o usuario se cambió de nombre para no coincidir con uno existente en la distribución.
      </text:p>
        </text:list-item>
      </text:list>
      <text:list text:style-name="List_20_1">
        <text:list-item>
          <text:p text:style-name="list-item-bullet">El comando restaurar permite la restauración directa desde repositorio a la partición sin pasar por la cache, en multicast o en unicast.
      </text:p>
        </text:list-item>
      </text:list>
      <text:list text:style-name="List_20_1">
        <text:list-item>
          <text:p text:style-name="list-item-bullet">Comparar equipos configurados en el dhcp y la base de datos de opengnsys. Está terminado con un script en línea de comandos, sería bueno mejorar el formato
      </text:p>
        </text:list-item>
      </text:list>
      <text:list text:style-name="List_20_1">
        <text:list-item>
          <text:p text:style-name="list-item-bullet">Buscador de equipos y de equipos duplicados en la consola web.
      </text:p>
        </text:list-item>
      </text:list>
      <text:list text:style-name="List_20_1">
        <text:list-item>
          <text:p text:style-name="list-item-bullet">Postconfiguración de windows.
        
      </text:p>
          <text:list text:style-name="List_20_1">
            <text:list-item>
              <text:p text:style-name="list-item-bullet">Está terminado. Incluso la unión de equipos a un dominio.
          </text:p>
            </text:list-item>
            <text:list-item>
              <text:p text:style-name="list-item-bullet">Se ha optado por iniciar el sistema operativo después de la restauración en modo administración y realizar las acciones deseadas con runOnce.
          </text:p>
            </text:list-item>
            <text:list-item>
              <text:p text:style-name="list-item-bullet">A veces da problemas al modificar el registro. Puede ser porque el comando que utilizamos para modificarlo tiene una limitación en el tamaño de la clave, si se sobrepasa se trunca y puede dar error. El comando permite acortar los nombres, utilizando solamente las primeras letras directorios dentro de los path (siempre que no estén repetidos).
          </text:p>
            </text:list-item>
          </text:list>
        </text:list-item>
      </text:list>
      <text:p text:style-name="Text_20_body">
      Modificaciones a incluir:
    </text:p>
      <text:list text:style-name="List_20_1">
        <text:list-item>
          <text:p text:style-name="list-item-bullet">Hay que revisar la lista de códigos de error, los script y la consola tienen algunos mensaje de error que deberían ser iguales y se nombran con distinto código.
      </text:p>
        </text:list-item>
      </text:list>
      <text:list text:style-name="List_20_1">
        <text:list-item>
          <text:p text:style-name="list-item-bullet">Cambiar la API de funciones a scripts sigue pendiente.
      </text:p>
        </text:list-item>
      </text:list>
      <text:list text:style-name="List_20_1">
        <text:list-item>
          <text:p text:style-name="list-item-bullet">Se va a limpiar y estructurar el inicio del cliente para que sea más rápido.
      </text:p>
        </text:list-item>
      </text:list>
      <text:list text:style-name="List_20_1">
        <text:list-item>
          <text:p text:style-name="list-item-bullet">Se añadirán parámetros para que se pueda configurar que el cliente opengnsys en modo usuario permita abrir una segunda consola o no.
      </text:p>
        </text:list-item>
      </text:list>
      <text:list text:style-name="List_20_1">
        <text:list-item>
          <text:p text:style-name="list-item-bullet">Se podrá activar el montaje del repositorio por samba o nfs. Se han hecho pruebas de transferencia de archivos y en nfs va 10 veces más rápido que en unicast. Samba se eligió por estabilidad, pero la diferencia de velocidad nos hace plantearnos nfs de nuevo.
      </text:p>
        </text:list-item>
      </text:list>
      <text:list text:style-name="List_20_1">
        <text:list-item>
          <text:p text:style-name="list-item-bullet">Autenticación de la página de inicio con un servidor de autenticación: se dejará para más adelante.
      </text:p>
        </text:list-item>
      </text:list>
      <text:list text:style-name="List_20_1">
        <text:list-item>
          <text:p text:style-name="list-item-bullet">Para la comprobación de integridad de las imágenes se utilizará la suma de verificación de la parte final de fichero, en vez de su totalidad: mejorará la velocidad de las restauraciones.
      </text:p>
        </text:list-item>
      </text:list>
      <text:list text:style-name="List_20_1">
        <text:list-item>
          <text:p text:style-name="list-item-bullet">Se está probando a instalar opengnsys en distintas distribuciones de linux
        
      </text:p>
          <text:list text:style-name="List_20_1">
            <text:list-item>
              <text:p text:style-name="list-item-bullet">En debian está casi terminado
          </text:p>
            </text:list-item>
            <text:list-item>
              <text:p text:style-name="list-item-bullet">En fedora/red hat/centOs falta el paquete que netpipes. Nos centraremos en CentOs.<text:line-break/>
            Se buscará el paquete, si no se encuentra se compilará y el instalador se lo bajará desde la página del proyecto.
          </text:p>
            </text:list-item>
          </text:list>
        </text:list-item>
      </text:list>
      <text:list text:style-name="List_20_1">
        <text:list-item>
          <text:p text:style-name="list-item-bullet">Se va a modificar el script/comando de restaurar con cache en unicast, sustituyendo la instrucción cp por rsync. Se debe a que el comando copiar da problemas de corrupción de las imágenes en algunas ocasiones.
      </text:p>
        </text:list-item>
      </text:list>
      <text:list text:style-name="List_20_1">
        <text:list-item>
          <text:p text:style-name="list-item-bullet">Comando restaurar: existirá un fichero de configuración que permita establecer algunas opciones: si queremos extender fs, chequear el fs, etc.
        
      </text:p>
          <text:list text:style-name="List_20_1">
            <text:list-item>
              <text:p text:style-name="list-item-bullet">Se podrá modificar desde la consola de administración.
          </text:p>
            </text:list-item>
            <text:list-item>
              <text:p text:style-name="list-item-bullet">Por defecto la funcionalidad será la misma que tenemos actualmente
          </text:p>
            </text:list-item>
          </text:list>
        </text:list-item>
      </text:list>
      <text:list text:style-name="List_20_1">
        <text:list-item>
          <text:p text:style-name="list-item-bullet">Se quiere arrancar inmediatamente después de restaurar.
        
      </text:p>
          <text:list text:style-name="List_20_1">
            <text:list-item>
              <text:p text:style-name="list-item-bullet">Con la versión actual se puede hace mandando los dos comandos por separado uno detrás de otro, al terminar la restauración se ejecutará el siguiente comando en cola y arrancará.
          </text:p>
            </text:list-item>
            <text:list-item>
              <text:p text:style-name="list-item-bullet">No se puede agrupar las dos acciones en un proceso, porque la consola al acabar el primero no continua. Hay que revisarlo.
          </text:p>
            </text:list-item>
            <text:list-item>
              <text:p text:style-name="list-item-bullet">En caso de no resolver la segunda opción se realizará un comando ogAdmServerAux que permita que un cliente solicite al servidor un cambio en la configuración PXE. Para que la siguiente vez que se arranque no pase por opengnsys sino directamente a grub o la partición
          </text:p>
            </text:list-item>
          </text:list>
        </text:list-item>
      </text:list>
      <text:h text:style-name="Heading_20_2" text:outline-level="2">
      CEBIT
    </text:h>
      <text:p text:style-name="Text_20_body">
      Hemos pasado la primera fase del concurso de “linux total” y somos finalistas.
    </text:p>
      <text:p text:style-name="Text_20_body">
      El CEBIT es del 6 al 10 de marzo.
    </text:p>
      <text:p text:style-name="Text_20_body">
      En el stand tienen que estar 2 personas de 9 a 18.
    </text:p>
      <text:p text:style-name="Text_20_body">
      El siguiente paso en mandar los datos de contacto de las personas que van a ir
    </text:p>
      <text:p text:style-name="Text_20_body">
      Si quedamos seleccionados irán Antonio, Juan Jesús, Ramón y Raf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