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7 octubre de 2013
    </text:h>
      <text:p text:style-name="Text_20_body">
      Asisten: Zaragoza, Barcelona, Málaga y Sevilla.
    </text:p>
      <text:h text:style-name="Heading_20_2" text:outline-level="2">
      RedIris.
    </text:h>
      <text:p text:style-name="Text_20_body">
      Sólo podrá ir Juan Jesús de Málaga.
    </text:p>
      <text:p text:style-name="Text_20_body">
      Se parte de la presentación del año pasado.
    </text:p>
      <text:p text:style-name="Text_20_body">
      Cambios ya realizados:
    </text:p>
      <text:list text:style-name="List_20_1">
        <text:list-item>
          <text:p text:style-name="list-item-bullet">diapositiva 1: Logo de las jornadas técnicas.
      </text:p>
        </text:list-item>
        <text:list-item>
          <text:p text:style-name="list-item-bullet">diapositiva 7: Sistemas operativos detectados, se elimina solaris y se añade la manzana.
      </text:p>
        </text:list-item>
        <text:list-item>
          <text:p text:style-name="list-item-bullet">diapositiva 10: clonación de macintosh.
      </text:p>
        </text:list-item>
        <text:list-item>
          <text:p text:style-name="list-item-bullet">diapositiva 12: Mapa de implantación, ya tiene los datos actualizados.
      </text:p>
        </text:list-item>
      </text:list>
      <text:p text:style-name="Text_20_body">
      Como la presentación ya se ha mostrado en los grupos anteriores las primeras dispositivas se reestructuraran para darle menor importancia. centrándonos en los temas siguientes:
    </text:p>
      <text:h text:style-name="Heading_20_3" text:outline-level="3">
      Nueva versión.
    </text:h>
      <text:p text:style-name="Text_20_body">
      Se dedicará por completo a nueva consola web. Se modifica del modelo de datos y se utiliza el framework Synphony.
    </text:p>
      <text:h text:style-name="Heading_20_3" text:outline-level="3">
      Clonación de macintosh.
    </text:h>
      <text:p text:style-name="Text_20_body">
      Habría que comentar que se puede realizar de una forma manual y en esta versión no va a estar automatizado.
    </text:p>
      <text:p text:style-name="Text_20_body">
      Quien está interesado que se ponga en contacto y se le ampliará la información.
    </text:p>
      <text:h text:style-name="Heading_20_3" text:outline-level="3">
      Curso de <text:a xlink:type="simple" xlink:href="https://opengnsys.es/trac/wiki/OpenGnSys">OpenGnSys</text:a> en la plataforma docencia.net
    </text:h>
      <text:p text:style-name="Text_20_body">
      <text:span text:style-name="strong">Certificación.</text:span>
    </text:p>
      <text:p text:style-name="Text_20_body">
      En la plataforma docencia.net es complicado realizar la certificación del curso de opengnsys.
    </text:p>
      <text:p text:style-name="Text_20_body">
      Se plantea que la certificación se realice con openBagde y que los planes de formación del personal de las distintas universidades acepten está certificación.
    </text:p>
      <text:p text:style-name="Text_20_body">
      La plataforma de enseñanza que usa docencia.net es Moddle 2.5 trae un pluging de openBagde. No lo tienen en producción pero está valorándolo.
    </text:p>
      <text:p text:style-name="Text_20_body">
      Los alumnos se dan de alta en openbagde y al hacer el curso le aparecerán los hitos conseguidos.
    </text:p>
      <text:p text:style-name="Text_20_body">
      <text:span text:style-name="strong">Estadísticas.</text:span>
    </text:p>
      <text:p text:style-name="Text_20_body">
      Número de personas matriculadas: 199
    </text:p>
      <text:p text:style-name="Quotations">
        Hay muchas que no tienen actividad en el curso.
      </text:p>
      <text:p text:style-name="Text_20_body">
      Número de personas que han finalizado: 20
    </text:p>
      <text:p text:style-name="Text_20_body">
      Hay que activar en el curso el pluging que controla quién ha terminado.
    </text:p>
      <text:p text:style-name="Text_20_body">
      <text:span text:style-name="strong">Petición de manuales.</text:span>
    </text:p>
      <text:p text:style-name="Quotations">
        Se utilizará la documentación del curso y se pondrá en la página del proyecto. Se pasa de los documentos SCORM .doc a pdf. Hay que cambiar las llamadas a vídeos por enlaces a los mismos.
      </text:p>
      <text:p text:style-name="Text_20_body">
      Actualmente se está trabajando en los cursos avanzados.
    </text:p>
      <text:h text:style-name="Heading_20_3" text:outline-level="3">
      Estado del proyecto.
    </text:h>
      <text:p text:style-name="Text_20_body">
      Comparando con el año pasado tenemos.
    </text:p>
      <text:list text:style-name="List_20_1">
        <text:list-item>
          <text:p text:style-name="list-item-bullet">Que el año pasado se sacaron tres versiones y este año sólo una, pero si observamos el número del commit es prácticamente el mismo.
      </text:p>
        </text:list-item>
        <text:list-item>
          <text:p text:style-name="list-item-bullet">Se está trabajando al mismo nivel que el año pasado, pero la nueva versión trae grandes cambios.
      </text:p>
        </text:list-item>
        <text:list-item>
          <text:p text:style-name="list-item-bullet">Se pondrán “pantallazos” de Ohloh.
      </text:p>
        </text:list-item>
      </text:list>
      <text:h text:style-name="Heading_20_3" text:outline-level="3">
      Versión Beta del proyecto.
    </text:h>
      <text:p text:style-name="Text_20_body">
      Se comentó sacar un nuevo descargable para instalar la versión beta para realizar las pruebas.
    </text:p>
      <text:p text:style-name="Text_20_body">
      Se va a esperar a que la consola contemple las imágenes diferenciales. Actualmente sólo se pueden realizar desde línea de coman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