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de 17 de septiembre de 2019
    </text:h>
      <text:p text:style-name="Text_20_body">
      Asisten: Málaga, huelva, Teruel, Valencia y Sevilla.<text:line-break/>
      Próxima reunión: miércles 1 de octubre.
    </text:p>
      <text:h text:style-name="Heading_20_2" text:outline-level="2">
      Versión 1.1.1
    </text:h>
      <text:h text:style-name="Heading_20_3" text:outline-level="3">
      Pruebas
    </text:h>
      <text:p text:style-name="Text_20_body">
      En Sevilla se ha puesto la nueva versión en producción. Salvo algunos problemas ya resueltos, el uso normal funciona perfectamente.
    </text:p>
      <text:p text:style-name="Text_20_body">
      No se ha probado:
    </text:p>
      <text:list text:style-name="List_20_1">
        <text:list-item>
          <text:p text:style-name="list-item-bullet">Transferencia por torrent.
      </text:p>
        </text:list-item>
        <text:list-item>
          <text:p text:style-name="list-item-bullet">Varios repositorios definidos en la consola.
      </text:p>
        </text:list-item>
        <text:list-item>
          <text:p text:style-name="list-item-bullet">Varias unidades organizativas en el mismo repositorio.
      </text:p>
        </text:list-item>
      </text:list>
      <text:p text:style-name="Text_20_body">
      Queda pendiente probar el asistente de clonación de particiones remotas para equipos UEFI.
    </text:p>
      <text:p text:style-name="Text_20_body">
      <text:span text:style-name="underline">Problemas al instalar</text:span>
    </text:p>
      <text:p text:style-name="Text_20_body">
      Al instalar en las máquinas virtuales del curso, falló la configuración del dhcp; Se debía a tener varias tarjetas de red.
    </text:p>
      <text:p text:style-name="Text_20_body">
      Instalando en un servidor normal la prueba fue bien.
    </text:p>
      <text:h text:style-name="Heading_20_3" text:outline-level="3">
      ogAdmServer
    </text:h>
      <text:p text:style-name="Text_20_body">
      La una nueva versión incluye:
    </text:p>
      <text:list text:style-name="List_20_1">
        <text:list-item>
          <text:p text:style-name="list-item-bullet">Comunicación con los clientes a traves de una API REST. La comunicación ya no es persistente.
      </text:p>
        </text:list-item>
        <text:list-item>
          <text:p text:style-name="list-item-bullet">Limpieza de código.
      </text:p>
        </text:list-item>
      </text:list>
      <text:p text:style-name="Text_20_body">
      Estaba limitada a 60 equipos concurrentes. En un entorno de prueba había ido muy bien, al ponerla en producción cuando se abría el estado de varias aulas a la vez se caía el demonio del servicio.
    </text:p>
      <text:p text:style-name="Quotations">
        Se ha aumentado a un máximo de 4096 equipos, si no fuera suficiente pordía ampliarse el número.
      </text:p>
      <text:p text:style-name="Quotations">
        Otra opción es que fuera configurable y cuando el usuario no utiliza ese parámetro se tome un valor por defecto.
      </text:p>
      <text:p text:style-name="Text_20_body">
      En la configuración del server encontramos la ip del repositorio. Comprobar si va bien con varios repositorios asociados a un único server.
    </text:p>
      <text:h text:style-name="Heading_20_3" text:outline-level="3">
      El browser soporta un nuevo link especial
    </text:h>
      <text:p text:style-name="Text_20_body">
      Cuando se usan páginas de inicio el Browser actual soporta 2 tipos de "links especiales":
    </text:p>
      <text:list text:style-name="List_20_1">
        <text:list-item>
          <text:p text:style-name="list-item-bullet">
        <text:span text:style-name="strong">command:Comando</text:span> ejecuta un comando, script o función y muestra aquellas salidas en la barra de estado que empiecen por "[Porcentaje] ..."
      </text:p>
        </text:list-item>
        <text:list-item>
          <text:p text:style-name="list-item-bullet">
        <text:span text:style-name="strong">commandwithconfirmation:Comando</text:span> es como el anterior, pero solo ejecuta el comando si el usuario ha pulsado en el botón de aceptar de una ventana de aviso.
      </text:p>
        </text:list-item>
      </text:list>
      <text:p text:style-name="Text_20_body">
      Se ha añadido un nuevo link especial:
    </text:p>
      <text:list text:style-name="List_20_1">
        <text:list-item>
          <text:p text:style-name="list-item-bullet">
        <text:span text:style-name="strong">commandwithoutput:Comando</text:span> para mostrar una ventana con la salida que va mostrando el comando en su ejecución, para que un usuario normal pueda ver el mismo resultado que el admin en la pestaña "Salida"
      </text:p>
        </text:list-item>
      </text:list>
      <text:p text:style-name="Text_20_body">
      Todavía no se ha subido el código al proyecto.
    </text:p>
      <text:h text:style-name="Heading_20_3" text:outline-level="3">
      ogLive 5.0
    </text:h>
      <text:p text:style-name="Text_20_body">
      Se ha subido un nuevo ogLive con cambios necesarios para instalar el grub en equipos UEFI. En el anterior la primera etapa del grub no encontraba el archivo de configuración del mismo.
    </text:p>
      <text:p text:style-name="Text_20_body">
      La versión de partclone no es compatible con versiones anteriores. Si se crean imágenes en con este ogLive no podrán restaurase en los anteriores.
    </text:p>
      <text:p text:style-name="Quotations">
        Se han hecho pruebas pero no se ha encontrado una solución. Es un problema importante que habrá que seguir revisando.
      </text:p>
      <text:p text:style-name="Text_20_body">
      Es necesario para tener cliente con Ubuntu18. si usamos ogLive antiguos hay que configurar el sistema de fichero ext4 para que no use las nuevas opciones.
    </text:p>
      <text:h text:style-name="Heading_20_3" text:outline-level="3">
      udp-sender
    </text:h>
      <text:p text:style-name="Text_20_body">
      Al instalar <text:a xlink:type="simple" xlink:href="https://opengnsys.es/trac/wiki/OpenGnsys">OpenGnsys</text:a> bajamos el comando udp-sender de una versión concreta para que sea compatible con todos los ogLive, principalmente los antiguos con kernel 3.2.
    </text:p>
      <text:p text:style-name="Text_20_body">
      Este comando viene en un paquete de la distribución, deberíamos ver si puede eliminarse de la instalación.
    </text:p>
      <text:h text:style-name="Heading_20_3" text:outline-level="3">
      Consejo del día
    </text:h>
      <text:p text:style-name="Text_20_body">
      Se presentan 9 consejos del día diferentes con imágenes asociadas.
    </text:p>
      <text:p text:style-name="Text_20_body">
      Se podría mejorar poniendo un marco para destacarlo y centrando la imagen.
    </text:p>
      <text:p text:style-name="Text_20_body">
      Para que no sea pesado debería mostrarse sólo al entrar.
    </text:p>
      <text:h text:style-name="Heading_20_3" text:outline-level="3">
      script de instalación
    </text:h>
      <text:p text:style-name="Text_20_body">
      Hay que cambiarlo para que instale el último ogLive 5.0 que se ha creado.
    </text:p>
      <text:h text:style-name="Heading_20_3" text:outline-level="3">
      API REST
    </text:h>
      <text:p text:style-name="Text_20_body">
      En la api del remotepc hay una función "reserve" que tiene problema al realizar Wake On Lan. Sólo manda la solicitud al server, mientras que la consola lo manda tanto al server como al repo.
    </text:p>
      <text:p text:style-name="Text_20_body">
      Hay que mirar como realiza la consola el WOL y hacerlo de la misma forma en la función reserve.
    </text:p>
      <text:h text:style-name="Heading_20_2" text:outline-level="2">
      Proceso de instalación
    </text:h>
      <text:p text:style-name="Text_20_body">
      Se utiliza el script de exportación para guardar todos los datos de la versión anterior del servidor.
    </text:p>
      <text:p text:style-name="Text_20_body">
      Se realiza backup de todos los archivos personalizados. Si se han personalizado los ogLive también habrá que copiar el /var/lib/tftpboot
    </text:p>
      <text:p text:style-name="Text_20_body">
      Se instala el sistema operativo Ubuntu 18 y la nueva versión de <text:a xlink:type="simple" xlink:href="https://opengnsys.es/trac/wiki/OpenGnsys">OpenGnsys</text:a>.
    </text:p>
      <text:p text:style-name="Text_20_body">
      Se utiliza el sript de importación para recuperar los datos de la versión anterior.
    </text:p>
      <text:p text:style-name="Quotations">
        En nuestro caso las imágenes está en un sistema de ficheros aparte que no se ha formateado y al importar los datos anteriores se conserva la información de la creación de la imagen.
      </text:p>
      <text:p text:style-name="Text_20_body">
      Recuperar los ogLive del backup en /opt/opengnsys/tftpboot.
    </text:p>
      <text:h text:style-name="Heading_20_2" text:outline-level="2">
      Git
    </text:h>
      <text:p text:style-name="Text_20_body">
      La rama master y la devel son muy diferentes por lo que es difícil unirlas.
    </text:p>
      <text:p text:style-name="Quotations">
        La diferencia no está causada sólo por está versión. Sino porque al realizar las uniones en las ramas del svn se habían conservado el contenido pero no los metadatos, por lo que parte de las diferencias son heredades de las versiones anteriores.
      </text:p>
      <text:p text:style-name="Text_20_body">
      Málaga está realizando pruebas para que al unir las ramas prevalezca el contenido de la rama devel.
    </text:p>
      <text:h text:style-name="Heading_20_2" text:outline-level="2">
      Windows 10
    </text:h>
      <text:p text:style-name="Text_20_body">
      Está dando mucho problema con las actualizaciones y no se encuentra la forma de bloquearlas.
    </text:p>
      <text:p text:style-name="Text_20_body">
      Hay políticas de grupo que son capaces de aplazar algunas actualizaciones pero no todas.
    </text:p>
      <text:p text:style-name="Text_20_body">
      En Málaga han creado un script que sólo permite las actualizaciones de Windows Defender.
    </text:p>
      <text:h text:style-name="Heading_20_2" text:outline-level="2">
      Borra imagen del repositorio
    </text:h>
      <text:p text:style-name="Text_20_body">
      como mejora para la próxima versión se podría incluir la funcionalidad de borrar imágenes de repositorios que no estén en la misma máquina que el serv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