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17 de junio de 2015
    </text:h>
      <text:p text:style-name="Text_20_body">
      Asisten: UV, UNIZAR(Teruel), UHU, US, UPV, UMA y US<text:line-break/>
      Próxima reunión: 1 de Julio a las 11:30
    </text:p>
      <text:h text:style-name="Heading_20_2" text:outline-level="2">
      RedIris
    </text:h>
      <text:p text:style-name="Text_20_body">
      Se presentó la nueva versión de <text:a xlink:type="simple" xlink:href="https://opengnsys.es/trac/wiki/OpenGnSys">OpenGnSys</text:a>.
    </text:p>
      <text:p text:style-name="Text_20_body">
      Se comento que queremos incluir <text:a xlink:type="simple" xlink:href="https://opengnsys.es/trac/wiki/OpenGnSys">OpenGnSys</text:a> en la incubadora de Apache con el objetivo de crear una comunidad en torno al proyecto que permita aumentar el número de desarrolladores, así como permitir que fueran externos al ámbito universitario. Se intenta empezar con startup relacionadas con la universidad.
    </text:p>
      <text:p text:style-name="Text_20_body">
      A partir de ahí surgió un debate sobre si los desarrollos universitarios debían realizarlos empresas. Desde <text:a xlink:type="simple" xlink:href="https://opengnsys.es/trac/wiki/OpenGnSys">OpenGnSys</text:a> se comentó que no nos parece conveniente principalmente por no perder el control del código. Ya tenemos la experiencia con BPbacht que partió de una universidad, se convirtió en rembo y cuando lo compró IBM no mantenía lo que necesitamos.
    </text:p>
      <text:h text:style-name="Heading_20_2" text:outline-level="2">
      Manual de usuario
    </text:h>
      <text:p text:style-name="Text_20_body">
      Los temas del 0-6 están realizados e incluidos en el nuevo curso de docenciaNet. Se podría revisar el wiki para ver si hay que incluir/cambiar algo.
    </text:p>
      <text:p text:style-name="Text_20_body">
      Faltan los últimos temas.
    </text:p>
      <text:list text:style-name="List_20_1">
        <text:list-item>
          <text:p text:style-name="list-item-bullet">Del tema nuevo de eliminar imágenes no hay casi nada.
      </text:p>
        </text:list-item>
        <text:list-item>
          <text:p text:style-name="list-item-bullet">En el tema de menú de usuario se ha partido de la versión anterior y se le han incluido modificaciones.
      </text:p>
        </text:list-item>
        <text:list-item>
          <text:p text:style-name="list-item-bullet">Faltan la mayoría de las imágenes (ej: cola de acciones hay que modificar el gráfico).
      </text:p>
        </text:list-item>
      </text:list>
      <text:p text:style-name="Text_20_body">
      Hay que hacer tareas nuevas para el curso. Las capturas de la pantalla conviene hacerlas de modo que están relacionadas con las tareas que se pidan.
    </text:p>
      <text:p text:style-name="Text_20_body">
      Gráficos: Han cambiado algunas cosas -&gt; avisos, configuración del equipo,cola de acciones...
    </text:p>
      <text:p text:style-name="Text_20_body">
      Nuevas cosas ha introducir en la documentación
    </text:p>
      <text:list text:style-name="List_20_1">
        <text:list-item>
          <text:p text:style-name="list-item-bullet">netBoot Avanzado: crear nueva columna.
      </text:p>
        </text:list-item>
        <text:list-item>
          <text:p text:style-name="list-item-bullet">incluir nuevo repositorio.
      </text:p>
        </text:list-item>
        <text:list-item>
          <text:p text:style-name="list-item-bullet">multicast entre varias subredes.
      </text:p>
        </text:list-item>
      </text:list>
      <text:p text:style-name="Text_20_body">
      Se plantea dejar el curso básico con los mismos temas, para que las personas que lo hayan hecho no lo tengan que repetir. Los nuevos temas irán en el curso intermedio o avanzado.
    </text:p>
      <text:p text:style-name="Text_20_body">
      En el wiki si se pueden incluir estos temas como anexos al final, tenemos un ejemplo en la <text:a xlink:type="simple" xlink:href="https://opengnsys.es/trac/wiki/DocumentacionUsuario1.0.6/Instalacion">Instalación, actualización y desinstalación de OpenGnSys</text:a>
    </text:p>
      <text:p text:style-name="Text_20_body">
      Habría que ir pensando/definiendo el curso avanzado. Se puede tomar ideas de las transparencias del curso presencial, pero queda mucho que redactar.
    </text:p>
      <text:h text:style-name="Heading_20_2" text:outline-level="2">
      Versión 1.1
    </text:h>
      <text:p text:style-name="Text_20_body">
      Se definen las funcionalidades de la versión 1.1
    </text:p>
      <text:list text:style-name="List_20_1">
        <text:list-item>
          <text:p text:style-name="list-item-bullet">Definición API REST para su integración con el Proyecto Remote PC.
      </text:p>
        </text:list-item>
        <text:list-item>
          <text:p text:style-name="list-item-bullet">Detección completa de metadispositivos (LVM, RAID, Multipath) y ZFS.
      </text:p>
        </text:list-item>
        <text:list-item>
          <text:p text:style-name="list-item-bullet">Repositorio común para varias unidades organizativas.
      </text:p>
        </text:list-item>
        <text:list-item>
          <text:p text:style-name="list-item-bullet">Cambio de repositorio en el cliente.
      </text:p>
        </text:list-item>
        <text:list-item>
          <text:p text:style-name="list-item-bullet">Mejoras en el comando Particionar y Formatear.
      </text:p>
        </text:list-item>
        <text:list-item>
          <text:p text:style-name="list-item-bullet">Mejoras en la postconfiguración por defecto.
        
      </text:p>
          <text:list text:style-name="List_20_1">
            <text:list-item>
              <text:p text:style-name="list-item-bullet">Hay nuevos comandos en la versión 1.0.6 que no se han incluido en el configureOs y son necesarios para independizar de hardware y del número de partición a los sistemas operativos.
          </text:p>
            </text:list-item>
            <text:list-item>
              <text:p text:style-name="list-item-bullet">Si hubiera que hacer una revisión 1.0.6a por errores importantes se incluiría.
          </text:p>
            </text:list-item>
          </text:list>
        </text:list-item>
      </text:list>
      <text:h text:style-name="Heading_20_3" text:outline-level="3">
      Ticket de la versión 1.1
    </text:h>
      <text:p text:style-name="Text_20_body">
      Hay muchos ticket asignados a esta versión porque se han ido pasando de las anteriores, se repasan algunos:
    </text:p>
      <text:h text:style-name="Heading_20_4" text:outline-level="4">
      <text:a xlink:type="simple" xlink:href="">#711</text:a> Mostrar porcentaje de uso de cada sistema de archivos
    </text:h>
      <text:p text:style-name="Text_20_body">
      El script que toma la configuración del equipo ya toma este dato. Se necesita saber al tamaño numéricamente para saber cuanto ocuparía una imagen de esta partición, también se podría mostrar en la consola como una barra con el tamaño proporcional al uso del disco.
    </text:p>
      <text:p text:style-name="Text_20_body">
      Se dejará para la versión 3.0
    </text:p>
      <text:h text:style-name="Heading_20_4" text:outline-level="4">
      Inventario
    </text:h>
      <text:p text:style-name="Text_20_body">
      Mostrar más características: bancos de memoria desglosados, controladora de almacenamientos,...
    </text:p>
      <text:p text:style-name="Text_20_body">
      Mostrar número de serie: Se podría añadir automáticamente en las propiedades del ordenador.
    </text:p>
      <text:h text:style-name="Heading_20_4" text:outline-level="4">
      Menú personalizado.
    </text:h>
      <text:p text:style-name="Text_20_body">
      Un compañero de Sevilla ha hemos un nuevo ejemplo de menú. Se pondrá en el wiki en la zona de recetas.
    </text:p>
      <text:h text:style-name="Heading_20_4" text:outline-level="4">
      oglive
    </text:h>
      <text:p text:style-name="Text_20_body">
      En la próxima versión se creará un cliente de <text:a xlink:type="simple" xlink:href="https://opengnsys.es/trac/wiki/OpenGnSys">OpenGnSys</text:a> con un kernel nuevo para aprovechar las nuevas características del mismo.
    </text:p>
      <text:p text:style-name="Text_20_body">
      Al generar el oglive con las últimas versiones de Ubuntu está dando errores, habrá que repasar el procedimiento. Puede deberse a cambios en el arranque de los servicios, esto también puede afectar al instalador de <text:a xlink:type="simple" xlink:href="https://opengnsys.es/trac/wiki/OpenGnsys">OpenGnsys</text:a>.
    </text:p>
      <text:h text:style-name="Heading_20_4" text:outline-level="4">
      API REST y versión 1.0.6
    </text:h>
      <text:p text:style-name="Text_20_body">
      No es compatible 100%, son páginas separadas pero modifican la base de datos.
    </text:p>
      <text:h text:style-name="Heading_20_4" text:outline-level="4">
      Varios repositorios
    </text:h>
      <text:p text:style-name="Text_20_body">
      Está casi terminado para las monolíticas.
    </text:p>
      <text:h text:style-name="Heading_20_4" text:outline-level="4">
      Comando particionar
    </text:h>
      <text:p text:style-name="Text_20_body">
      Va muy bien y permite reiniciar el equipo correctamente (el asistente de particionado si se incluye en cola de acciones se reiniciar constantemente)
    </text:p>
      <text:p text:style-name="Text_20_body">
      Habría que revisarlo, para que incluya particiones lógicas y más de un disco.
    </text:p>
      <text:h text:style-name="Heading_20_2" text:outline-level="2">
      Incidencias encontradas
    </text:h>
      <text:h text:style-name="Heading_20_3" text:outline-level="3">
      WOL
    </text:h>
      <text:p text:style-name="Text_20_body">
      En Málaga unos equipos con un hardware concreto al iniciar con ogclient desactiva el comportamiento Wake On Lan en la tarjeta de red. Comentan que puede deberse a personalizaciones de <text:a xlink:type="simple" xlink:href="https://opengnsys.es/trac/wiki/OpenGnSys">OpenGnSys</text:a> que hayan realizado.
    </text:p>
      <text:h text:style-name="Heading_20_3" text:outline-level="3">
      Disco sin tabla de particiones
    </text:h>
      <text:p text:style-name="Text_20_body">
      Al poner un disco nuevo a una equipo, cuando se arranca el cliente de <text:a xlink:type="simple" xlink:href="https://opengnsys.es/trac/wiki/OpenGnSys">OpenGnSys</text:a> no termina de iniciarse. Parece que se debe a la falta de la tabla de particiones.
    </text:p>
      <text:h text:style-name="Heading_20_3" text:outline-level="3">
      Copiar de un disco a otro de un mismos pc
    </text:h>
      <text:p text:style-name="Text_20_body">
      No es posible. El asistente de clonar particiones remotas permite copiar "al vuelo" de una partición de un equipo a otra partición de otro, sin necesidad de hacer imagen. En este asistente un equipo toma el papel de master y otro de destino, por ello no se puede utilizar para clonar dos discos en un mismos equipo.
    </text:p>
      <text:h text:style-name="Heading_20_3" text:outline-level="3">
      Cambio ip del servidor
    </text:h>
      <text:p text:style-name="Text_20_body">
      En el curso online ha habido problemas con la configuración de la ip del servidor, al tener varias tarjetas de red la instalación de <text:a xlink:type="simple" xlink:href="https://opengnsys.es/trac/wiki/OpenGnSys">OpenGnSys</text:a> ha tomado un valor erróneo.
    </text:p>
      <text:p text:style-name="Text_20_body">
      Podría resolverse con <text:span text:style-name="strong">setserveraddr</text:span>: es un script de servidor que cambia la configuración de la dirección IP del servidor principal. Cambia ogAdmServer.cfg, ogAdmRepo.cfg, la página de la consola web con los datos y el entorno con id=1 de la base de datos. La sintaxis del script es:
    </text:p>
      <text:p text:style-name="Preformatted_20_Text">sudo /opt/OpenGnSys/bin/setserveraddr Interfaz</text:p>
      <text:p text:style-name="Text_20_body"/>
      <text:h text:style-name="Heading_20_3" text:outline-level="3">
      Varios arranques de Windows.
    </text:h>
      <text:p text:style-name="Text_20_body">
      El sistema de marcas que tenemos va bien con los equipos que hacen autologin, pero no las borra en los equipos donde no se inicia la sesión.
    </text:p>
      <text:p text:style-name="Text_20_body">
      Para borra las marcas se incluye una lcave en el registro en .../CurrenteVersion/Run que sólo se ejecuta si el usuario inicia la sesión.
    </text:p>
      <text:p text:style-name="Text_20_body">
      En Sevilla se borran las marcar creando una tarea programada en el equipo modelo que se ejecute al inicio del sistema, se ha intentado crear desde <text:a xlink:type="simple" xlink:href="https://opengnsys.es/trac/wiki/OpenGnSys">OpenGnSys</text:a> pero no se ha encontrado la forma.
    </text:p>
      <text:p text:style-name="Text_20_body">
      También se puede hacer con las políticas de Windows, pero unas se pueden configurar desde el registro y otras no. Habría que mirarlo.
    </text:p>
      <text:h text:style-name="Heading_20_2" text:outline-level="2">
      Gestión del caños de vídeo
    </text:h>
      <text:p text:style-name="Text_20_body">
      Hay una API para gestionan los cañones de vídeo que tengan el protocolo de control estándar PJlink.
    </text:p>
      <text:h text:style-name="Heading_20_2" text:outline-level="2">
      Comparativa Django/Symphony
    </text:h>
      <text:p text:style-name="Text_20_body">
      Está pendiente decidir el lenguaje/framework en el que se realizará la consola de administración. Se decidirá en la próxima videoconferencia.
    </text:p>
      <text:p text:style-name="Text_20_body">
      Inicialmente se ha visto:
    </text:p>
      <text:list text:style-name="List_20_1">
        <text:list-item>
          <text:p text:style-name="list-item-bullet">Django es más eficiente que Symfony, mínimo de 2 a 1, 30 a 1 según otras comparativas
      </text:p>
        </text:list-item>
        <text:list-item>
          <text:p text:style-name="list-item-bullet">Django está pendiente de un cambio importante de versión 1.8 a 2.0
      </text:p>
        </text:list-item>
        <text:list-item>
          <text:p text:style-name="list-item-bullet">Symfony es una herramienta de continuidad ya que ahora <text:a xlink:type="simple" xlink:href="https://opengnsys.es/trac/wiki/OpenGnSys">OpenGnSys</text:a> utiliza PHP lo que puede facilitar la transición
      </text:p>
        </text:list-item>
        <text:list-item>
          <text:p text:style-name="list-item-bullet">Ambos soportan IPv6, por ejemplo, teniendo en cuenta que ya empiezan a fabricarse dispositivos con IPv6 sin soporte IPv4
      </text:p>
        </text:list-item>
        <text:list-item>
          <text:p text:style-name="list-item-bullet">Python nos permitiría hacer también los servicios: ogclient, ogAdmserver, ...
      </text:p>
        </text:list-item>
        <text:list-item>
          <text:p text:style-name="list-item-bullet">Django tiene mejor curva de aprendizaje que Symphony
      </text:p>
        </text:list-item>
        <text:list-item>
          <text:p text:style-name="list-item-bullet">Huelva comenzó el desarrollo en Symphony y nos podrían dar el curso de formación
      </text:p>
        </text:list-item>
      </text:list>
      <text:p text:style-name="Text_20_body">
      También se ha visto un proyecto de mozilla para crear certificados válidos para la consola web. Esto permitiría que no saliera el mensaje avisando que la comunicación cifrada es inseg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