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Videoconferencia 17 de junio de 2014
    </text:h>
      <text:p text:style-name="Text_20_body">
      Asisten: Zaragoza, Barcelona, Málaga y Sevilla
    </text:p>
      <text:p text:style-name="Text_20_body">
      Próxima reunión: 1 de Julio de 2014.
    </text:p>
      <text:h text:style-name="Heading_20_2" text:outline-level="2">
      Últimos cambios versión 1.0.5
    </text:h>
      <text:h text:style-name="Heading_20_3" text:outline-level="3">
      Transferencia con torrent.
    </text:h>
      <text:p text:style-name="Text_20_body">
      Cuando protocolo de transferencia es torrent, después un error de conexión se podría continuar la descarga por donde se había dejado en vez de empezar de nuevo, se ha modificado el script para que se haga así.
    </text:p>
      <text:h text:style-name="Heading_20_3" text:outline-level="3">
      Gestión de equipos iMac.
    </text:h>
      <text:p text:style-name="Text_20_body">
      <text:span text:style-name="underline">Función ogFindCache.</text:span> Para particiones GPT ya detecta bien la cache aunque no esté en la partición cuarta.
    </text:p>
      <text:p text:style-name="Text_20_body">
      <text:span text:style-name="underline">Consola Web.</text:span> En las propiedades de equipo se mostraba la cache pero no su contenido. Ahora lo muestra aunque no esté en la partición cuarta.
    </text:p>
      <text:h text:style-name="Heading_20_3" text:outline-level="3">
      Script de cambio de IP del servidor.
    </text:h>
      <text:p text:style-name="Text_20_body">
      Ya existía, pero sólo permitía elegir entre las tarjetas de red que estuvieran en el momento de instalar opengnsys.
    </text:p>
      <text:p text:style-name="Text_20_body">
      Dándole el interfaz de red, busca su IP y la incluye en todos los archivos de configuración de los servicios de opengnsys, la consola web y las entradas de la base de datos referentes al servidor de administración y el repositorio.
    </text:p>
      <text:p text:style-name="Text_20_body">
      Al final del script se muestran un par de cosas que es necesario cambiar manualmente: los fichero PXE,...
    </text:p>
      <text:p text:style-name="Text_20_body">
      Se ha probado y ha ido bien.
    </text:p>
      <text:h text:style-name="Heading_20_3" text:outline-level="3">
      Particiones FAT16, FAT32.
    </text:h>
      <text:p text:style-name="Text_20_body">
      Se detectan correctamente, antes a todas le ponía FAT32.
    </text:p>
      <text:h text:style-name="Heading_20_3" text:outline-level="3">
      Compatibilidad con Fedora 20.
    </text:h>
      <text:p text:style-name="Text_20_body">
      Se ha modificado el instalador para que sea compatible con esta distribución.
    </text:p>
      <text:list text:style-name="List_20_1">
        <text:list-item>
          <text:p text:style-name="list-item-bullet">Se detecta bien el tipo de distribución.
      </text:p>
        </text:list-item>
        <text:list-item>
          <text:p text:style-name="list-item-bullet">Se instalan dependencias para el protocolo torrent: python-crypt
      </text:p>
        </text:list-item>
      </text:list>
      <text:p text:style-name="Text_20_body">
      En el archivo de RC había problema de activación del servicio tftp, pero ya se había corregido en la versión del branch.
    </text:p>
      <text:h text:style-name="Heading_20_3" text:outline-level="3">
      ogCopyFile.
    </text:h>
      <text:p text:style-name="Text_20_body">
      Usa el rsync para copiar, transfería los ficheros ocultos y luego los pasaba a su nombre final. Esto hacía que en caso de cortarse la transferencia se quedaba el archivo indefinidamente ocupando sitio en la cache.
    </text:p>
      <text:p text:style-name="Text_20_body">
      Se ha modificado para que se transfieran los ficheros con su nombre definitivo.
    </text:p>
      <text:h text:style-name="Heading_20_2" text:outline-level="2">
      Pruebas.
    </text:h>
      <text:h text:style-name="Heading_20_3" text:outline-level="3">
      Máquina sin disco.
    </text:h>
      <text:p text:style-name="Text_20_body">
      Se ha configurado como cliente de opengnsys una máquina sin disco y va bien, en la consola aparece con un disco de tamaño 0.
    </text:p>
      <text:h text:style-name="Heading_20_3" text:outline-level="3">
      CentOs6.5
    </text:h>
      <text:p text:style-name="Text_20_body">
      Ogclient lo arranca bien.
    </text:p>
      <text:h text:style-name="Heading_20_3" text:outline-level="3">
      Grub.
    </text:h>
      <text:p text:style-name="Text_20_body">
      Para que el arranque sea más rápido se está probando a arrancar por PXE, pero llamando al MBR.
    </text:p>
      <text:p text:style-name="Text_20_body">
      Se instala un grub en el mbr que dé la opción de arrancar cualquier sistema operativo del disco y además una entrada que llame al ogclient. De manera que una vez pasado el tiempo de espera definido se arranque con ogclient.
    </text:p>
      <text:p text:style-name="Text_20_body">
      Por una lado el usuario puede elegir el sistema operativo de forma más rápida y por otro se puede hacer mantenimiento en remoto.
    </text:p>
      <text:h text:style-name="Heading_20_3" text:outline-level="3">
      Dos clientes opengnsys en el mismos servidor.
    </text:h>
      <text:p text:style-name="Text_20_body">
      Para tener dos clientes se está probando a meter en la cache el cliente 1.0.4, al arrancar muestra un menú que está también en cache y sólo permite arrancar los sistemas operativos.
    </text:p>
      <text:p text:style-name="Text_20_body">
      Por otro lado se tiene el cliente 1.0.5 en el servidor, que aprovecha las nuevas opciones que permite este kernel (sincronizadas, mayor detección de sistema de ficheros,...)
    </text:p>
      <text:p text:style-name="Text_20_body">
      En "NetBoot avanzado" incluimos una plantilla más para arrancar con el cliente en cache y cambiamos los equipos a está o la normal (que arranca con el ogclient en el servidor) según necesitemos.
    </text:p>
      <text:h text:style-name="Heading_20_3" text:outline-level="3">
      Actualización.
    </text:h>
      <text:p text:style-name="Text_20_body">
      Con las versiones antiguas de podría haber problemas por las versiones que tengan los paquetes.
    </text:p>
      <text:h text:style-name="Heading_20_3" text:outline-level="3">
      Uso de Ext4.
    </text:h>
      <text:p text:style-name="Text_20_body">
      Detecta bien el sistema de ficheros, se puede crear la imagen y restaurar.
    </text:p>
      <text:p text:style-name="Text_20_body">
      No se ha probado a hacer imágenes con btrfs, con el ogclient 1.0.5.
    </text:p>
      <text:h text:style-name="Heading_20_2" text:outline-level="2">
      Integración de la versión 1.0.5.
    </text:h>
      <text:p text:style-name="Text_20_body">
      Se considera que la versión está suficientemente probada para pasarla a la rama estable.
    </text:p>
      <text:p text:style-name="Text_20_body">
      Se hará la integración del código en el trunk, antes de anunciarlo se probará por nosotros por si hay algún error debido a la propia integración.
    </text:p>
      <text:p text:style-name="Text_20_body">
      No se integrará ningún ticket más.
    </text:p>
      <text:p text:style-name="Text_20_body">
      Se revisará la rama de los ticket, para pasar a resueltos los que estén acabados.
    </text:p>
      <text:h text:style-name="Heading_20_2" text:outline-level="2">
      Documentación.
    </text:h>
      <text:p text:style-name="Text_20_body">
      Para la nueva versión se ha actualizado la información que teníamos en el curso, pero falta incluir los nuevos comportamiento. Conviene que cada persona documente los que le sean más familiares.
    </text:p>
      <text:h text:style-name="Heading_20_2" text:outline-level="2">
      Virtual Cache.
    </text:h>
      <text:p text:style-name="Text_20_body">
      Se está planteando ofrecer a los alumnos máquinas físicas en los periodos que están desocupadas. Por ejemplo un número limitado de equipos (para que el gasto eléctrico no sea excesivo) en el horario que no haya clases.
    </text:p>
      <text:p text:style-name="Text_20_body">
      Habría un número se equipos levantados y se irían arrancando otros según la demanda que existiera.
    </text:p>
      <text:p text:style-name="Text_20_body">
      Para las máquinas virtuales se está usando UDS con ovirt, UDS se comunica con el gestor del hipervisor a través de un servicio web con una API
    </text:p>
      <text:p text:style-name="Text_20_body">
      Para las máquinas físicas se podría usar UDS con <text:a xlink:type="simple" xlink:href="https://opengnsys.es/trac/wiki/OpenGnSys">OpenGnSys</text:a>. Opengnsys se encargaría de:
    </text:p>
      <text:list text:style-name="List_20_1">
        <text:list-item>
          <text:p text:style-name="list-item-bullet">ir levantando los equipos con Wake Onlan.
      </text:p>
        </text:list-item>
        <text:list-item>
          <text:p text:style-name="list-item-bullet">saber qué máquinas son las que puede ofrecer a UDS .
      </text:p>
        </text:list-item>
        <text:list-item>
          <text:p text:style-name="list-item-bullet">informar del estado en el que se encuentran.
      </text:p>
        </text:list-item>
      </text:list>
      <text:p text:style-name="Text_20_body">
      Ya se tiene configurado algo similar. Para realizar un cluster de computación, se tienen unas máquinas con una imagen concreta y a cuando se arrancan fuera del horario de clase arrancan en esta imagen. También se apagan antes de que empiecen las clases para que se encuentren las aulas en perfecto estado.
    </text:p>
      <text:p text:style-name="Text_20_body">
      Se podría incluir un periodo para restaurar el aula antes de las clases.
    </text:p>
      <text:p text:style-name="Text_20_body">
      Lo mejor sería un servicio web en opengnsys con el que se comunicará UDS. Como primera etapa se optará por un conjunto de script de servidor que puedan ser llamados a través de ssh.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