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17 de enero de 2013.
    </text:h>
      <text:p text:style-name="Text_20_body">
      Asisten: Zaragoza, Barcelona, Huelva, Málaga y Sevilla
    </text:p>
      <text:p text:style-name="Text_20_body">
      Próxima reunión: Jueves 31 de enero a las 10:30
    </text:p>
      <text:h text:style-name="Heading_20_2" text:outline-level="2">
      Curso online.
    </text:h>
      <text:p text:style-name="Text_20_body">
      Hoy se abrirán el todos temas que faltan, del tema 4 al 7.
    </text:p>
      <text:list text:style-name="List_20_1">
        <text:list-item>
          <text:p text:style-name="list-item-bullet">Al tema 4 le falta el cuestionario, lo hará JuanJe
      </text:p>
        </text:list-item>
        <text:list-item>
          <text:p text:style-name="list-item-bullet">La tarea el tema 5 no permite subir archivo, Jonathan va a cambiar el tipo para que sí se pueda.
      </text:p>
        </text:list-item>
        <text:list-item>
          <text:p text:style-name="list-item-bullet">Hay que unificar formato de los temas: el título (mayúsculas, …), el título de las tareas (algunas ponen ejercicio.
      </text:p>
        </text:list-item>
      </text:list>
      <text:p text:style-name="Text_20_body">
      Se enviará un mensaje anunciándolo al foro del curso y a la lista de docencia net.
    </text:p>
      <text:h text:style-name="Heading_20_3" text:outline-level="3">
      Respuesta a los foros y las tareas del curso.
    </text:h>
      <text:p text:style-name="Text_20_body">
      Nos la distribuimos por temas:
    </text:p>
      <text:p text:style-name="Quotations">
        Tema 0: Juan Jesús y Antonio.<text:line-break/>
        Tema 1: Rafael y Delia.<text:line-break/>
        Tema 2: Rafael y Delia.<text:line-break/>
        Tema 3: José y Ramón. Videoconferencia 17 de enero de 2013<text:line-break/>
        Tema 4: Jonathan y Antonio (no tiene tareas)<text:line-break/>
        Tema 5: Jonathan e Irina<text:line-break/>
        Tema 6: Jose Antonio, Juan Manuel y Miguel Angel<text:line-break/>
        Tema 7: Ramón e Irina<text:line-break/>
      </text:p>
      <text:p text:style-name="Text_20_body">
      Se califican poniendo apto o no apto y se incluye un comentario.
    </text:p>
      <text:p text:style-name="Text_20_body">
      Se generará una plantilla para facilitar la respuesta. Comparamos la tarea con la plantilla. Se enviará un mensaje de notificación.
    </text:p>
      <text:p text:style-name="Text_20_body">
      Si falla algo no se pone el apto, se envía un mensaje diciendo donde está el error. En el tema 0 es especialmente importante, porque si no tienen bien montadas las máquinas virtuales no van a poder seguir el curso.
    </text:p>
      <text:p text:style-name="Text_20_body">
      En cada tema se creará una carpeta, inicialmente oculta, donde se guardará la tarea mejor realizada.
    </text:p>
      <text:h text:style-name="Heading_20_2" text:outline-level="2">
      Problemas con la instalación de agente opengnsys en windows.
    </text:h>
      <text:p text:style-name="Text_20_body">
      Se le mandará un script donde se instala el agente con un minisetup.
    </text:p>
      <text:h text:style-name="Heading_20_2" text:outline-level="2">
      Postconfiguración de windows: servicios de red en minisetup.
    </text:h>
      <text:p text:style-name="Text_20_body">
      Cuando queremos modificar el registro, creamos un archivo de extensión cmd y tenemos dos opciones para que lo ejecute windows al arrancar:
    </text:p>
      <text:list text:style-name="List_20_1">
        <text:list-item>
          <text:p text:style-name="list-item-bullet">Instalar un “minisetup” que lo que hace es realizar el último paso del sysprep.<text:line-break/>
        Entra con derechos de administración ejecuta el script y se reinicia.<text:line-break/>
        En está situación hay muy pocos servicios arrancados, en concreto no tenemos red.
      </text:p>
        </text:list-item>
      </text:list>
      <text:list text:style-name="List_20_1">
        <text:list-item>
          <text:p text:style-name="list-item-bullet">Realizar un autologin con un usuario con los derechos necesarios.<text:line-break/>
        Nos obliga a dar poner la clave del usuario, que se almacenará en claro en el registro.<text:line-break/>
        Se inician todos los servicios que tengamos configurados, entre ellos la red
      </text:p>
        </text:list-item>
      </text:list>
      <text:p text:style-name="Text_20_body">
      Elegimos una forma u otra según lo que necesiten los comandos que ejecutamos en el script.
    </text:p>
      <text:p text:style-name="Text_20_body">
      Para arrancar los servicios de red en el minisetup basta incluir al principio del archivo .cmd las líneas:
    </text:p>
      <text:p text:style-name="Preformatted_20_Text">ogInstallMiniSetup $1 $2 cdc.cmd<text:line-break/><text:line-break/>echo "Servicios de red para el Mini Setup" | tee -a $OGLOGSESSION $OGLOGFILE<text:line-break/>ogAddCmd $1 $2 cdc.cmd 'net start "Conexiones de red"'<text:line-break/>ogAddCmd $1 $2 cdc.cmd 'net start "Cliente DHCP"'</text:p>
      <text:p text:style-name="Text_20_body"/>
      <text:p text:style-name="Text_20_body">
      Se comenta que se pueden incluir en la función, pero con una variable que permita activar o no la red,
    </text:p>
      <text:p text:style-name="Text_20_body">
      Seguramente de esta misma forma se podrían arrancar otros servicios que nos puedan hacer falta. Se puede crear un minisetup que me diera un listado de los servicios arrancados en ese momento y compararlo con el listado de en un inicio normal:
    </text:p>
      <text:p text:style-name="Preformatted_20_Text">ogInstallMiniSetup $1 $2 cdc.cmd<text:line-break/>ogAddCmd $1 $2 cdc.cmd 'net start &gt;&gt; c:\servicios_minisetup.txt'</text:p>
      <text:p text:style-name="Text_20_body"/>
      <text:h text:style-name="Heading_20_2" text:outline-level="2">
      Diferenciales.
    </text:h>
      <text:p text:style-name="Text_20_body">
      Se está haciendo en paralelo:
    </text:p>
      <text:list text:style-name="List_20_1">
        <text:list-item>
          <text:p text:style-name="list-item-bullet">mirar las opciones más adecuadas para la sincronización: parámetros del rsync
      </text:p>
        </text:list-item>
        <text:list-item>
          <text:p text:style-name="list-item-bullet">formato para empaquetar las imágenes.
      </text:p>
        </text:list-item>
      </text:list>
      <text:p text:style-name="Text_20_body">
      Queremos que la segunda vez que se genere una imagen no se copie todo el contenido, sino que se sincronice la anterior con el contenido de la partición. Las últimas pruebas se han hecho con ext4 con buen resultado. Hay que seguir probando con otros sistema de ficheros.
    </text:p>
      <text:p text:style-name="Text_20_body">
      Las copias de seguridad de la imagen por ahora se hacen en tgz. Cuando se intenta hacer una copia en el repositorio desde el cliente simplemente con el comando cp se pierde la información, hay que desmontar y montar la partición de nuevo para que se vea de nuevo.
    </text:p>
      <text:p text:style-name="Text_20_body">
      Rembo no empaquetaba las imágenes por separado, la imagen era fichero de punteros a un sistema de fichero que contenía los archivos de todas las imágenes. Con rsync podemos hacer un listado de los ficheros contenidos en la imagen, pero si se le pasa ese listado en el momento de hacer la sincronización no compara con el contenido sino que lo copia todo.
    </text:p>
      <text:h text:style-name="Heading_20_2" text:outline-level="2">
      Modo offline.
    </text:h>
      <text:p text:style-name="Text_20_body">
      Está casi terminado.
    </text:p>
      <text:p text:style-name="Text_20_body">
      Se podrá definir un menú específico para cada equipo.
    </text:p>
      <text:h text:style-name="Heading_20_2" text:outline-level="2">
      Gestión de MAC.
    </text:h>
      <text:p text:style-name="Text_20_body">
      En Málaga ya se están gestionando MAC con opengnsys
    </text:p>
      <text:p text:style-name="Text_20_body">
      Hay que definir un hito sólo para la gestión de MAC: se modificarán muchos ficheros.
    </text:p>
      <text:p text:style-name="Text_20_body">
      La nueva versión de ubuntu trae el paquete ld-mac, que permite ejecutar algunas instrucciones de UNIX en macintosh.
    </text:p>
      <text:h text:style-name="Heading_20_2" text:outline-level="2">
      Nueva versión de ogclient.
    </text:h>
      <text:p text:style-name="Text_20_body">
      Se está creando una versión del cliente con ubuntu 12.10 y el nuevo kernel 3.7.
    </text:p>
      <text:p text:style-name="Text_20_body">
      Va todo bien salvo el browser, que está compilado dinámicamente. Habrá que compilarlo de nuevo.
    </text:p>
      <text:p text:style-name="Text_20_body">
      Para las próximas versiones habría que tener en cuenta:
    </text:p>
      <text:list text:style-name="List_20_1">
        <text:list-item>
          <text:p text:style-name="list-item-bullet">Hay versiones nuevas de comandos que compilamos en vez que usar el paquete. Se mantendrán así por ahora. Antes de cambiar la versión hay que comprobar que funcionen bien.
      </text:p>
        </text:list-item>
        <text:list-item>
          <text:p text:style-name="list-item-bullet">Podríamos tener un cliente de menor tamaño si tras acabar de crearlo se eliminan los compiladores, el subversión, etc. Tendría que hacerse cuando se libere para uso general.
      </text:p>
        </text:list-item>
      </text:list>
      <text:h text:style-name="Heading_20_2" text:outline-level="2">
      Funciones de postconfiguración.
    </text:h>
      <text:p text:style-name="Text_20_body">
      Quedan algunas funciones que no cumplen el formato de opengnsys.
    </text:p>
      <text:p text:style-name="Text_20_body">
      Se revisará la librería PostConfEAC:
    </text:p>
      <text:list text:style-name="List_20_1">
        <text:list-item>
          <text:p text:style-name="list-item-bullet">Las funciones que se sigan usando se pasarán a PostConf.lib.
      </text:p>
        </text:list-item>
        <text:list-item>
          <text:p text:style-name="list-item-bullet">El resto se mantendrá en la librería postConfEAC en el branch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