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 16 de enero de 2014.
    </text:h>
      <text:p text:style-name="Text_20_body">
      Asisten: Barcelona, Málaga y Sevilla.
    </text:p>
      <text:p text:style-name="Text_20_body">
      Próxima reunión: 30 de enero de 2014.
    </text:p>
      <text:h text:style-name="Heading_20_2" text:outline-level="2">
      Versión beta3.
    </text:h>
      <text:p text:style-name="Text_20_body">
      Se creará el tar.gz de la versión Beta 3. Se acerca bastante a la versión final.
    </text:p>
      <text:h text:style-name="Heading_20_2" text:outline-level="2">
      Windows 8.
    </text:h>
      <text:p text:style-name="Text_20_body">
      Se ha conseguido clonar un windows 8 profesional recién instalado.
    </text:p>
      <text:p text:style-name="Text_20_body">
      Sólo ha habido que añadir en la función WindowsBootParameters el caso de Windows8.
    </text:p>
      <text:p text:style-name="Text_20_body">
      Ha sido necesario deshabilitar la opción de energía “arranque rápido (fast startup)” en las opciones de botón de apagado. Habría que probar sin hacerlo, por si no es necesario.
    </text:p>
      <text:p text:style-name="Text_20_body">
      Si encontráramos la opción de habilitar por línea de comandos las opción de arranque rápido se podría realizar después de la restauración.
    </text:p>
      <text:h text:style-name="Heading_20_2" text:outline-level="2">
      Ubuntu 13.10.
    </text:h>
      <text:p text:style-name="Text_20_body">
      No arranca bien en la versión 1.0.4 pero sí está soportado en la 1.0.5.
    </text:p>
      <text:p text:style-name="Text_20_body">
      Sólo hacía falta cambiar unas variables en la detección de parámetros del kernel.
    </text:p>
      <text:h text:style-name="Heading_20_2" text:outline-level="2">
      Mac.
    </text:h>
      <text:p text:style-name="Text_20_body">
      Han preguntado en la lista de correo de redIris por la gestión de equipos con MacOs.
    </text:p>
      <text:p text:style-name="Text_20_body">
      La posibilidad de reparticionar con opengnsys puede dar problemas porque el sector donde se inician las particiones es distinto en opengnsys, en windows y seguramente en mac. Habría que establecer que al particionar se detecte donde empieza la primera partición y utilizar este dato o dar un valor como parámetro.
    </text:p>
      <text:p text:style-name="Text_20_body">
      Desde el propio sistema macOs hay un programa para instalar Windows. Esto permite tener los dos sistemas instalados en el mismo equipo.
    </text:p>
      <text:h text:style-name="Heading_20_2" text:outline-level="2">
      Funcionamiento del comando ogCopyFile.
    </text:h>
      <text:p text:style-name="Text_20_body">
      El comando necesita que el origen y el destino existan, así si vamos a copiar un fichero que no existe en el destino debemos poner el directorio y no el nombre del nuevo fichero.
    </text:p>
      <text:p text:style-name="Text_20_body">
      Cuando queremos cambiar el nombre del fichero hay que hacerlo en dos pasos: copiarlo primero y renombrarlo en el destino.
    </text:p>
      <text:h text:style-name="Heading_20_2" text:outline-level="2">
      Minusetup.
    </text:h>
      <text:p text:style-name="Text_20_body">
      Se ha encontrado un error al crear actualizaciones de imágenes donde se había utilizado el minisetup con anterioridad.
    </text:p>
      <text:p text:style-name="Text_20_body">
      Ejemplo. Creo una imagen. La restauro, usando el minisetup para instalar el agente de opengnsys. Uso ese equipo de modelo, realizo cambios y vuelvo a crear la imagen. Cuando restauro la segunda imagen se vuelve a utilizar el minisetup y falla el arranque de Windows. Si comento las líneas del minisetup en el configureOs sí arranca el sistema operativo.
    </text:p>
      <text:p text:style-name="Text_20_body">
      Sabemos que la utilidad que usamos para modificar el registro da problemas al modificar una clave si ya existe, puede que al usar por primera vez el minisetup se crea una clave que al terminar de usarlo se vacía pero no se borra. Quizás eliminándola cuando deje de ser necesaria se evite el problema.
    </text:p>
      <text:h text:style-name="Heading_20_2" text:outline-level="2">
      Arranque rápido en Windows 7.
    </text:h>
      <text:p text:style-name="Text_20_body">
      Se está probando un arranque rápido similar al winods 8. Existe una utilidad “Windows Perfomace Plus” que permite configurarlo. El problema es que al clonarlo se pierde. Se ha probado por pasos y al redimensionar, tanto reducir como extender, el sistema sigue conservando el arranque rápido y también si se aplica la postconfiguración.
    </text:p>
      <text:p text:style-name="Text_20_body">
      Parece que el problema reside en el partclone. Habrá que probar con la última versión y con las imágenes sincronizadas.
    </text:p>
      <text:h text:style-name="Heading_20_2" text:outline-level="2">
      Torrent - Checksum.
    </text:h>
      <text:p text:style-name="Text_20_body">
      Ahora los archivos .sum para comprobar las imágenes calculan la suma de comprobación de la parte final de la imagen, la transferencia por torrent necesita comprobar el fichero completo.
    </text:p>
      <text:p text:style-name="Text_20_body">
      Se creará el fichero NombreImagen.full.sum com la suma de comprobación completa.
    </text:p>
      <text:p text:style-name="Text_20_body">
      Para resolver un problema del torrent con los ficheros de imágenes de más de 40Gb se aumentó el tamaño del paquete. Se ha observado que esto hace que la transferencia por red sea más rápida, posiblemente se deba a que hay que hacer menos comprobaciones.
    </text:p>
      <text:p text:style-name="Text_20_body">
      Se propone poner ocultos los archivos .sum para que sea más cómodo consultar el directorio. Se ve buena idea.
    </text:p>
      <text:h text:style-name="Heading_20_2" text:outline-level="2">
      Consola web desde distintos dispositivos.
    </text:h>
      <text:p text:style-name="Text_20_body">
      El ticket para que se pueda consultar la consola web desde tablet y otros dispositivos está terminado. Se incluirá en la versión 1.0.5 definitiva.
    </text:p>
      <text:h text:style-name="Heading_20_2" text:outline-level="2">
      Changelogs.
    </text:h>
      <text:p text:style-name="Text_20_body">
      En el mensaje de correo que enviemos con la beta se incluirán los cambios de la versión nueva. Se creará una página en el wiki con los comportamientos nuevos más destacados, ya existe una enumerando los tickets de esta vers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