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de la reunión del día 16 de julio de 2012
    </text:h>
      <text:p text:style-name="Text_20_body">
      Asistentes: Barcelona, Huelva, Málaga, Sevilla
    </text:p>
      <text:p text:style-name="Text_20_body">
      Próxima videoconferencia: viernes 7 de septiembre de 2012 a las 10:30.
    </text:p>
      <text:h text:style-name="Heading_20_2" text:outline-level="2">
      Liberación versión 1.0.4
    </text:h>
      <text:h text:style-name="Heading_20_3" text:outline-level="3">
      Torrent
    </text:h>
      <text:p text:style-name="Text_20_body">
      Barcelona sigue detectando errores con imágenes grandes usando Torrent y a veces le aparecen tareas duplicadas. El comportamiento del error de Torrent ocurre también en versión 1.0.3, Sevilla y Huelva también han tenido problemas con Torrent, mientras que Málaga trabaja bien.
    </text:p>
      <text:p text:style-name="Text_20_body">
      Se opta por pasar el ticket a la versión 1.0.5.
    </text:p>
      <text:h text:style-name="Heading_20_3" text:outline-level="3">
      Cliente opengnsys
    </text:h>
      <text:p text:style-name="Text_20_body">
      Sevilla y Barcelona indican que el nuevo Initrd funciona bien, solo retarda el arranque y se incluye en la versión generando un nuevo cliente.
    </text:p>
      <text:p text:style-name="Text_20_body">
      Málaga pide si se incluyen los nuevos paquetes en el cliente y se acuerda que sí. Se pide que se elimine el error que aparece en el arranque del cliente.
    </text:p>
      <text:p text:style-name="Text_20_body">
      Málaga indica que va a documentar como generar un Initrd con arranque splash.
    </text:p>
      <text:h text:style-name="Heading_20_3" text:outline-level="3">
      Windows 7 en máquinas virtuales
    </text:h>
      <text:p text:style-name="Text_20_body">
      Málaga indica que tiene problemas con el estatus de Windows 7 en máquinas virtuales, aunque sí funciona en máquinas reales.
    </text:p>
      <text:h text:style-name="Heading_20_3" text:outline-level="3">
      Rsync para transferencia Unicast
    </text:h>
      <text:p text:style-name="Text_20_body">
      Sevilla, Huelva y Málaga indican los problemas de restaurar por Unicast con cp; se indica que se ha sustituido la copia para hacerla con Rsync.
    </text:p>
      <text:h text:style-name="Heading_20_3" text:outline-level="3">
      Para liberar la versión
    </text:h>
      <text:list text:style-name="List_20_1">
        <text:list-item>
          <text:p text:style-name="list-item-bullet">Pasar el ticket del torrent a la 1.0.5
      </text:p>
        </text:list-item>
        <text:list-item>
          <text:p text:style-name="list-item-bullet">Málaga generará un nuevo cliente
      </text:p>
        </text:list-item>
        <text:list-item>
          <text:p text:style-name="list-item-bullet">Sevilla retoca los programas de instalación
      </text:p>
        </text:list-item>
        <text:list-item>
          <text:p text:style-name="list-item-bullet">Se publica la nueva versión y se genera un tar.gz.
      </text:p>
        </text:list-item>
        <text:list-item>
          <text:p text:style-name="list-item-bullet">Actualizar el wiki con las nuevas pantallas.
      </text:p>
        </text:list-item>
      </text:list>
      <text:h text:style-name="Heading_20_2" text:outline-level="2">
      Preparación curso RedIRIS
    </text:h>
      <text:p text:style-name="Text_20_body">
      Los temas incluyen vídeos tutores incrustados de Youtube, con prácticas preparadas.
    </text:p>
      <text:p text:style-name="Text_20_body">
      Las tareas prácticas se publican fuera del SCORM, será necesario hacer un pequeño test para superar el tema.
    </text:p>
      <text:p text:style-name="Text_20_body">
      Se deja un periodo de 2 semanas/tema y no se pasa al siguiente tema hasta no completar el anterior.
    </text:p>
      <text:p text:style-name="Text_20_body">
      Se abren en principio los temas del 0 al 2.
    </text:p>
      <text:p text:style-name="Text_20_body">
      Falta:
    </text:p>
      <text:list text:style-name="List_20_1">
        <text:list-item>
          <text:p text:style-name="list-item-bullet">Terminar el tema 1, las prácticas del 1 y 2 y crear los cuestionarios de ambos temas.
      </text:p>
        </text:list-item>
      </text:list>
      <text:list text:style-name="List_20_1">
        <text:list-item>
          <text:p text:style-name="list-item-bullet">Ir terminando los contenidos del resto de temas y subirlos a la plataforma.
      </text:p>
        </text:list-item>
      </text:list>
      <text:p text:style-name="Text_20_body">
      Fecha de comienzo del curso: 23 de julio. Mandar mensaje a Docencia-Net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