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 construcción
    </text:h>
      <text:h text:style-name="Heading_20_2" text:outline-level="2">
      Acta de la Videoconferencia del 26 de junio de 2018
    </text:h>
      <text:p text:style-name="Text_20_body">
      Asistentes: Zaragoza, Teruel, Málaga Huelva y Sevilla
    </text:p>
      <text:h text:style-name="Heading_20_2" text:outline-level="2">
      Lista de necesidades y deseos
    </text:h>
      <text:p text:style-name="Text_20_body">
      En las Jornadas de Málaga se realizó entre los asistentes una <text:a xlink:type="simple" xlink:href="https://opengnsys.es/trac/wiki/ListaDeseos2018">lista de nuevas funcionalidades de OpenGnsys</text:a> que se consideran necesarias en un plazo menor o mayor.
    </text:p>
      <text:p text:style-name="Text_20_body">
      Pasamos a revisarlas para ver cómo se les da cabida en el proyecto:
    </text:p>
      <text:h text:style-name="Heading_20_3" text:outline-level="3">
      Documentación de comandos
    </text:h>
      <text:p text:style-name="Text_20_body">
      La documentación de las funciones se está realizando con doxigen, que permite obtenerla automáticamente tratando el comentario que se pone delante de las mismas.
    </text:p>
      <text:p text:style-name="Text_20_body">
      1) En las primeras versiones se seguía mejor el formato que necesita doxigen, pero en las últimas versiones existen fallos y no se muestra correctamente.
    </text:p>
      <text:p text:style-name="Quotations">
        Revisar las sintaxis de los comentarios y incluso el código de las de las funciones.<text:line-break/>
        Crear unos ejemplos de buenas prácticas para el uso de doxigen.
      </text:p>
      <text:p text:style-name="Text_20_body">
      2) Ver si existe una nueva versión que sea más compatible con bash.
    </text:p>
      <text:p text:style-name="Quotations">
        Otra opción sería cambiar de programa de autodocumentación (ej: bashdoc), el problema es que habría que revisar todo el código.
      </text:p>
      <text:p text:style-name="Text_20_body">
      3) Actualmente la documentación se genera en la instalación, lo que requiere instalar doxigen y alguna dependencia. Se plantea la posibilidad de generarla al liberar la versión y que al instalar simplemnte se baje la documentación.
    </text:p>
      <text:p text:style-name="Quotations">
        Cuando existe un paquete debian podría guardarse dentro del paquete, ahora que la instalación se realiza con un script no hay lugar donde guardarla.<text:line-break/>
        Cuando se actualiza o en una versión de desarrollo la documentación va cambiando y no podría generarse por anticipado.
      </text:p>
      <text:p text:style-name="Text_20_body">
      4) No se está generando la documentación de los script:
    </text:p>
      <text:p text:style-name="Quotations">
        Habría que incluirlos en la configuración del doxigen para que los procese: los del cliente y el servidor.<text:line-break/>
        Habría que revisar los comentarios de los script para que cumplan el formato.
      </text:p>
      <text:p text:style-name="Text_20_body">
      Se creará un ticket para este tema.
    </text:p>
      <text:p text:style-name="Text_20_body">
      La pestaña ayuda de la consola se cambiará, de forma que incluya:
    </text:p>
      <text:list text:style-name="List_20_1">
        <text:list-item>
          <text:p text:style-name="list-item-bullet">La documentación de doxigen.
      </text:p>
        </text:list-item>
        <text:list-item>
          <text:p text:style-name="list-item-bullet">El manual de usuario.
      </text:p>
        </text:list-item>
        <text:list-item>
          <text:p text:style-name="list-item-bullet">El apartado "a cerca de".
      </text:p>
        </text:list-item>
        <text:list-item>
          <text:p text:style-name="list-item-bullet">Contenido del engine.cfg (sólo lectura).
      </text:p>
        </text:list-item>
      </text:list>
      <text:h text:style-name="Heading_20_3" text:outline-level="3">
      Cuando al clonar usando la cache no hay espacio en la misma, no tirar por UNICAST directamente
    </text:h>
      <text:p text:style-name="Text_20_body">
      Cuando se restaura un aula y no hay espacio en cache se realiza la acción definida en la variable RESTOREPROTOCOLNOTCACHE de engine.cfg.
    </text:p>
      <text:p text:style-name="Text_20_body">
      Por defecto el valor de está variable es UNICAST lo que da lugar a un problema saturación en el servidor haciendo que el aula tarde mucho en restaurarse.
    </text:p>
      <text:p text:style-name="Text_20_body">
      Se pondrá el valor por defecto a NONE con lo que los equipos acabarán la operación con error y permitirá elegir si queremos hacerlo por UNICAST o vaciar antes la cache.
    </text:p>
      <text:h text:style-name="Heading_20_3" text:outline-level="3">
      Página de bienvenida
    </text:h>
      <text:p text:style-name="Text_20_body">
      Se podría aprovechar para poner mensajes para a los usuarios:
    </text:p>
      <text:list text:style-name="List_20_1">
        <text:list-item>
          <text:p text:style-name="list-item-bullet">"Tip" del día.
      </text:p>
        </text:list-item>
        <text:list-item>
          <text:p text:style-name="list-item-bullet">Registro de la lista de correo de usuarios.
      </text:p>
        </text:list-item>
        <text:list-item>
          <text:p text:style-name="list-item-bullet">Recetas de distintos usuarios.
      </text:p>
        </text:list-item>
        <text:list-item>
          <text:p text:style-name="list-item-bullet">Trucos, ...
      </text:p>
        </text:list-item>
      </text:list>
      <text:p text:style-name="Text_20_body">
      La lista de correo tiene pocas personas apuntadas, habría que darle publicidad.
    </text:p>
      <text:h text:style-name="Heading_20_3" text:outline-level="3">
      Borrar cache
    </text:h>
      <text:p text:style-name="Text_20_body">
      Había dos propuestas:
    </text:p>
      <text:list text:style-name="List_20_1">
        <text:list-item>
          <text:p text:style-name="list-item-bullet">Ofrecer la posibilidad de limpiar la cache.<text:line-break/>
      </text:p>
        </text:list-item>
        <text:list-item>
          <text:p text:style-name="list-item-bullet">Al borrar imágenes de la cache, permitir seleccionar más de un a la vez.
      </text:p>
        </text:list-item>
      </text:list>
      <text:p text:style-name="Text_20_body">
      En la misma página de borrar imágenes se podría incluir un botón que formatee la cache.
    </text:p>
      <text:p text:style-name="Quotations">
        Al formatear se incluye el kernel y el initrd en la cache.
      </text:p>
      <text:p text:style-name="Text_20_body">
      El seleccionar varias imágenes para borrar a la vez es un poco complejo debido a la forma en que se realiza.
    </text:p>
      <text:h text:style-name="Heading_20_3" text:outline-level="3">
      Consola web
    </text:h>
      <text:p text:style-name="Text_20_body">
      La consola nueva y la actual pueden convivir
    </text:p>
      <text:p text:style-name="Text_20_body">
      Por ahora sigue siendo necesaria la consola actual para comunicarse con el ogAdmClient, cuando se cambie el agente en el ogLive se podrá prescindir de ella.
    </text:p>
      <text:p text:style-name="Text_20_body">
      El script de instalación está casi terminado, la parte de Angular está completa y para la de Synfony falta poco.
    </text:p>
      <text:p text:style-name="Text_20_body">
      Transición de la consola actual a la nueva:
    </text:p>
      <text:list text:style-name="List_20_1">
        <text:list-item>
          <text:p text:style-name="list-item-bullet">Al instalar se instalarán las dos consolas.
      </text:p>
        </text:list-item>
        <text:list-item>
          <text:p text:style-name="list-item-bullet">Se modifica en /client/etc/init/default.sh para que se utilice la consola nueva.
      </text:p>
        </text:list-item>
        <text:list-item>
          <text:p text:style-name="list-item-bullet">La consola nueva no puede escribir datos en la actual, por lo que primero habría que incluir los equipos en la consola actual (para el uso del ogAdmClient) y luego migrar los datos a la nueva. A partir de entonces sólo es necesario utilizar la consola nueva.
      </text:p>
        </text:list-item>
      </text:list>
      <text:p text:style-name="Text_20_body">
      Se podría incluir en las propiedades del aula qué consola se está utilizando.
    </text:p>
      <text:h text:style-name="Heading_20_3" text:outline-level="3">
      Instalación del servicio de repositorio de manera independiente sin incluir el resto de los módulos
    </text:h>
      <text:p text:style-name="Text_20_body">
      Cada universidad trabaja con los servidores estructurados de forma diferente. Como ejemplo citamos dos diferentes
    </text:p>
      <text:p text:style-name="Text_20_body">
      En Málaga:
    </text:p>
      <text:list text:style-name="List_20_1">
        <text:list-item>
          <text:p text:style-name="list-item-bullet">Cada centro tiene un servidor <text:a xlink:type="simple" xlink:href="https://opengnsys.es/trac/wiki/OpenGnsys">OpenGnsys</text:a> completo, con su repositorio y su server.
      </text:p>
        </text:list-item>
        <text:list-item>
          <text:p text:style-name="list-item-bullet">Además hay un servidor <text:a xlink:type="simple" xlink:href="https://opengnsys.es/trac/wiki/OpenGnsys">OpenGnsys</text:a> central como respaldo que puede usarse desde cualquier aula.
      </text:p>
        </text:list-item>
        <text:list-item>
          <text:p text:style-name="list-item-bullet">También existen centros que confían entre ellos.
      </text:p>
        </text:list-item>
      </text:list>
      <text:p text:style-name="Text_20_body">
      En Zaragoza y Teruel:
    </text:p>
      <text:list text:style-name="List_20_1">
        <text:list-item>
          <text:p text:style-name="list-item-bullet">Hay repositorios tontos sin web ni dhcp.
      </text:p>
        </text:list-item>
        <text:list-item>
          <text:p text:style-name="list-item-bullet">Hay servidor central en alta disponibilidad que controla los distintos repositorios.
      </text:p>
        </text:list-item>
      </text:list>
      <text:p text:style-name="Text_20_body">
      Hacer la información de la separación de servicios en el repo, el server y la parte comun que tenemos actualmente para tomarla como punto de partida y revisar si es lo que queremos.
    </text:p>
      <text:p text:style-name="Text_20_body">
      Distintos paquetes: común, servidor de administración y repositorio.
    </text:p>
      <text:p text:style-name="Text_20_body">
      Server dhcp tftpd maria db pxe oglive
    </text:p>
      <text:p text:style-name="Text_20_body">
      Repo Motor clonación
    </text:p>
      <text:p text:style-name="Text_20_body">
      Común apache API REST Servicio Web
    </text:p>
      <text:p text:style-name="Text_20_body">
      tftp y ogLive en el servidor central para facilitar la gestión del ogLive con la consola web (archivo de configuración PXE).
    </text:p>
      <text:h text:style-name="Heading_20_3" text:outline-level="3">
      Gestión encendido y apagado de cañones de video
    </text:h>
      <text:p text:style-name="Text_20_body">
      Algunos cañones de vídeo aceptan el protocolo pjlink que permite comunicarse con el cañon a través de una API.
    </text:p>
      <text:p text:style-name="Text_20_body">
      Ya hay un ticket creado para integrar en la consola está funcionalidad.
    </text:p>
      <text:p text:style-name="Quotations">
        Permitiría desde la consola de <text:a xlink:type="simple" xlink:href="https://opengnsys.es/trac/wiki/OpenGnsys">OpenGnsys</text:a> saber el estado del proyector y las horas de la lámpara, encenderlo y apagarlo
      </text:p>
      <text:p text:style-name="Quotations">
        Se ha incluido en las propiedades del aula la opción de dar da alta un proyector. Permite varios tipos, si es pjlink permitirá poner la IP del mismo.
      </text:p>
      <text:p text:style-name="Text_20_body">
      Hay que ver si es interesante asociar el proyector sólo al aula o también a un equipo (ej: el de profesor) para que pueda gestionarlo desde el pc.
    </text:p>
      <text:h text:style-name="Heading_20_3" text:outline-level="3">
      Geolocalizar las descargas de <text:a xlink:type="simple" xlink:href="https://opengnsys.es/trac/wiki/OpenGnsys">OpenGnsys</text:a> (awstats)
    </text:h>
      <text:p text:style-name="Text_20_body">
      Sería interesante poder saber desde dónde se realizan las descargas de <text:a xlink:type="simple" xlink:href="https://opengnsys.es/trac/wiki/OpenGnsys">OpenGnsys</text:a> para saber quién lo utiliza.
    </text:p>
      <text:p text:style-name="Text_20_body">
      Como ahora el código está en GitHub se mirará si tienen está información.
    </text:p>
      <text:h text:style-name="Heading_20_3" text:outline-level="3">
      RemotePC gratuito
    </text:h>
      <text:p text:style-name="Text_20_body">
      La funcionalidad de remotePc surge de la colaboración de UDS con <text:a xlink:type="simple" xlink:href="https://opengnsys.es/trac/wiki/OpenGnsys">OpenGnsys</text:a>.
    </text:p>
      <text:p text:style-name="Text_20_body">
      Para tener remotePc gratuito es necesario que utilizar un broker de software libre gratuito.
    </text:p>
      <text:p text:style-name="Text_20_body">
      Si alguna universidad está usando un broker de este tipo, se podría colaborar para que se comunique con la API de <text:a xlink:type="simple" xlink:href="https://opengnsys.es/trac/wiki/OpenGnsys">OpenGnsys</text:a> para remotePc. Pudiendo modificar algunos aspectos de <text:a xlink:type="simple" xlink:href="https://opengnsys.es/trac/wiki/OpenGnsys">OpenGnsys</text:a> para que fuera compatible.
    </text:p>
      <text:h text:style-name="Heading_20_3" text:outline-level="3">
      Imágenes sincronizadas
    </text:h>
      <text:p text:style-name="Text_20_body">
      Granada ha presentado en las Jornadas de Málaga unas imágenes sincronizadas realizadas con git.
    </text:p>
      <text:p text:style-name="Text_20_body">
      Nos hemos puesto en contacto para colaborar en la integracion de está propuesta de sincronizadas en <text:a xlink:type="simple" xlink:href="https://opengnsys.es/trac/wiki/OpenGnsys">OpenGnsys</text:a>
    </text:p>
      <text:h text:style-name="Heading_20_2" text:outline-level="2">
      Agente para ogLive y nueva consola
    </text:h>
      <text:p text:style-name="Text_20_body">
      Se está modificando el ogAgent para poderlo utilizar en el ogLive.
    </text:p>
      <text:p text:style-name="Quotations">
        Ya realiza el inventario de hardware y de software. Al terminar el comando envia al servidor que ha finalizado y el servidor lo lee en el fichero de log.
      </text:p>
      <text:p text:style-name="Text_20_body">
      Hay que decidir de qué manera queremos enviar los parámetros al cliente. Por ejemplo:
    </text:p>
      <text:list text:style-name="List_20_1">
        <text:list-item>
          <text:p text:style-name="list-item-bullet">En la url: .../software/$DISCO/$PART
      </text:p>
        </text:list-item>
        <text:list-item>
          <text:p text:style-name="list-item-bullet">Por get: .../software?disco=$DISCO&amp;part=$PART
      </text:p>
        </text:list-item>
        <text:list-item>
          <text:p text:style-name="list-item-bullet">Por post: {disco=$DISCO, part=$PART} .../software
      </text:p>
        </text:list-item>
      </text:list>
      <text:p text:style-name="Text_20_body">
      La consola nueva está enviando los parámetros por post, el cliente los aceptará de esa forma.
    </text:p>
      <text:p text:style-name="Text_20_body">
      Cuando la consola nueva envía una tarea al cliente: realiza varios pasos:
    </text:p>
      <text:list text:style-name="List_20_1">
        <text:list-item>
          <text:p text:style-name="list-item-bullet">La incluye en la base de datos, obteniendo un id de la tarea.
      </text:p>
        </text:list-item>
        <text:list-item>
          <text:p text:style-name="list-item-bullet">Envía al cliente el comando ejecutar_script con los parámetros por post: idtarea, script, url_resultado.
      </text:p>
        </text:list-item>
        <text:list-item>
          <text:p text:style-name="list-item-bullet">Al terminar la tarea el cliente devuelve: idtarea, salida, salida de error, código de salida.
      </text:p>
        </text:list-item>
      </text:list>
      <text:p text:style-name="Text_20_body">
      Para la url_resultado, url donde debe devolver el resultado del script, no se utiliza una fija para que sea más flexible.
    </text:p>
      <text:p text:style-name="Text_20_body">
      El agente nuevo ejecutará el script con permiso de root.
    </text:p>
      <text:p text:style-name="Text_20_body">
      actualmente el ogAdmClient lanza el browser que llama a la página de inicio del cliente. Hay que decidir si va a ser el ogAgent quién lance el brows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