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6 de marzo de 2012
    </text:h>
      <text:p text:style-name="Text_20_body">
      Asisten: Barcelona, Huelva, Zaragoza, Málaga y Sevilla.
    </text:p>
      <text:p text:style-name="Text_20_body">
      Próxima reunión: Viernes 13 Abril a las 10:30 de 2012
    </text:p>
      <text:h text:style-name="Heading_20_2" text:outline-level="2">
      Cebit
    </text:h>
      <text:p text:style-name="Text_20_body">
      Mucha gente interesada en el proyecto: tenemos buenos “comerciales” y “el producto se vende solo”
    </text:p>
      <text:p text:style-name="Text_20_body">
      Los primeros días sólo accedían profesionales. Se quedaban bastante tiempo escuchando las características del proyecto, se profundizaba bastante en la parte técnica.
    </text:p>
      <text:p text:style-name="Text_20_body">
      Nos invitaron a Vietnat en Noviembre a un congreso de Software libre como el que se hace aquí, se dejó el contacto por si quieren contar con nosotros cuando llegue el momento.
    </text:p>
      <text:p text:style-name="Text_20_body">
      <text:span text:style-name="strong">Pendiente</text:span>
    </text:p>
      <text:list text:style-name="List_20_1">
        <text:list-item>
          <text:p text:style-name="list-item-bullet">Hacer lista de contactos, para enviarles algo de información.
      </text:p>
        </text:list-item>
        <text:list-item>
          <text:p text:style-name="list-item-bullet">Hacer lista de las características/ideas propuestas por la gente. Ej: Que el cliente de opengnsys se pudiera utilizar de thin client
      </text:p>
        </text:list-item>
        <text:list-item>
          <text:p text:style-name="list-item-bullet">Al contar el proyecto se hacía incapie en las características que nos diferencian de otros proyectos: imágenes a partir de sistema de ficheros y no discos completos, consola web muy sencilla, … → Se podría poner en el wiki.
      </text:p>
        </text:list-item>
      </text:list>
      <text:h text:style-name="Heading_20_2" text:outline-level="2">
      Artículo para linux magazine
    </text:h>
      <text:p text:style-name="Text_20_body">
      Enfoque divulgativo a nivel de usuario
    </text:p>
      <text:p text:style-name="Text_20_body">
      Se realizará en el Google doc.
    </text:p>
      <text:list text:style-name="List_20_1">
        <text:list-item>
          <text:p text:style-name="list-item-bullet">El texto no hay que formatearlo.
      </text:p>
        </text:list-item>
        <text:list-item>
          <text:p text:style-name="list-item-bullet">Existen etiquetas para marcar el título, principio de código, etc. se encargará Paqui que está familiarizada con ellas.
      </text:p>
        </text:list-item>
        <text:list-item>
          <text:p text:style-name="list-item-bullet">800 palabras por página, unas 5 ó 6 páginas.
      </text:p>
        </text:list-item>
        <text:list-item>
          <text:p text:style-name="list-item-bullet">2 ó 3 imágenes
      </text:p>
        </text:list-item>
        <text:list-item>
          <text:p text:style-name="list-item-bullet">algo de código.
      </text:p>
        </text:list-item>
        <text:list-item>
          <text:p text:style-name="list-item-bullet">Bibliografía.
      </text:p>
        </text:list-item>
      </text:list>
      <text:p text:style-name="Text_20_body">
      Hay otra revista, más técnica, que también ha propuesto que hagamos un artículo, nos lo plantearemos detrás de este. El enfoque debe ser más técnico.
    </text:p>
      <text:h text:style-name="Heading_20_2" text:outline-level="2">
      Difusión
    </text:h>
      <text:p text:style-name="Text_20_body">
      Tenemos cuentas en
    </text:p>
      <text:list text:style-name="List_20_1">
        <text:list-item>
          <text:p text:style-name="list-item-bullet">twiter → 44 seguidores
      </text:p>
        </text:list-item>
        <text:list-item>
          <text:p text:style-name="list-item-bullet">facebook: no tenemos una página sino un grupo → el coordinador es Ramón.
      </text:p>
        </text:list-item>
        <text:list-item>
          <text:p text:style-name="list-item-bullet">canal de youtube → no sabemos quien lo ha creado, hay que averiguarlo para colgar los vídeos ya creados. <text:a xlink:type="simple" xlink:href="http://www.youtube.com/user/opengnsys">​http://www.youtube.com/user/opengnsys</text:a>
      </text:p>
        </text:list-item>
        <text:list-item>
          <text:p text:style-name="list-item-bullet">Identica y linkedink
      </text:p>
        </text:list-item>
      </text:list>
      <text:h text:style-name="Heading_20_2" text:outline-level="2">
      Traducciones
    </text:h>
      <text:list text:style-name="List_20_1">
        <text:list-item>
          <text:p text:style-name="list-item-bullet">Programa: la mayoría está traducido pero quedan algunos detalle: comentarios incluidos en la base de datos, alguna página en la zona de administración y poco más.
      </text:p>
        </text:list-item>
        <text:list-item>
          <text:p text:style-name="list-item-bullet">Wiki: sólo traducir lo importante para el usuario. Por ejemplo: las reuniones de desarrollo no tiene sentido
      </text:p>
        </text:list-item>
        <text:list-item>
          <text:p text:style-name="list-item-bullet">Foro: la sección de la nueva versión se ha presentado en inglés y castellano, es conveniente contestar en los dos idiomas.
      </text:p>
        </text:list-item>
      </text:list>
      <text:h text:style-name="Heading_20_2" text:outline-level="2">
      Versión 1.0.3
    </text:h>
      <text:p text:style-name="Text_20_body">
      Ya está liberada.
    </text:p>
      <text:p text:style-name="Text_20_body">
      Nos hemos encontrados varios errores que se resolverán en breve en una revisión.
    </text:p>
      <text:list text:style-name="List_20_1">
        <text:list-item>
          <text:p text:style-name="list-item-bullet">Cuando un sistema está recien particionado al restaurar una imagen falla: no extiende el sistema de ficheros y realiza la configuración del s.o. → parece que es del cambio de versión del parted.
      </text:p>
        </text:list-item>
        <text:list-item>
          <text:p text:style-name="list-item-bullet">Al restaurar el linux:
        
      </text:p>
          <text:list text:style-name="List_20_1">
            <text:list-item>
              <text:p text:style-name="list-item-bullet">No reconoce la swap
          </text:p>
            </text:list-item>
            <text:list-item>
              <text:p text:style-name="list-item-bullet">Si el sistema es de 64 bits no configura el grub.
          </text:p>
            </text:list-item>
          </text:list>
        </text:list-item>
        <text:list-item>
          <text:p text:style-name="list-item-bullet">Se ha encontrado un error al arrancar el servicio cuando los permisos del directorio de opengnsys está mal. Se ha solucionado, en el script de inicio se comprueban los permisos y se corrigen si están mal.
      </text:p>
        </text:list-item>
        <text:list-item>
          <text:p text:style-name="list-item-bullet">Error de ogFormat y asistente de particionado. Se creará un ticket especificando mejor la reproducción del problema.
        
      </text:p>
          <text:list text:style-name="List_20_1">
            <text:list-item>
              <text:p text:style-name="list-item-bullet">Si se particiona un equipo con unas particiones muy diferentes a las que tenía y luego se reinicia, la imagen aparece como EMPTY (siendo una partición de windows o linux) y al intentar formatearla da error aunque le indiques el tipo de sistema de ficheros.
          </text:p>
            </text:list-item>
            <text:list-item>
              <text:p text:style-name="list-item-bullet">Parece que se debe a que ogFormat aunque le especifiques el tipo de sistema de fichero, luego detecta el tipo de partición y compara que el sistema de fichero coincida, en este paso es donde parece que falla.
          </text:p>
            </text:list-item>
          </text:list>
        </text:list-item>
      </text:list>
      <text:p text:style-name="Text_20_body">
      <text:span text:style-name="strong">Cambios</text:span>
    </text:p>
      <text:list text:style-name="List_20_1">
        <text:list-item>
          <text:p text:style-name="list-item-bullet">Cambio de la clave del usuario de samba/ssh: Comprobación de la clave para que sólo contenga caracteres alfanuméricos.
      </text:p>
        </text:list-item>
        <text:list-item>
          <text:p text:style-name="list-item-bullet">Actualizador: Detecta las variables de la base de datos a partir de la configuración del servidor.
      </text:p>
        </text:list-item>
      </text:list>
      <text:p text:style-name="Text_20_body">
      Nota: En un curso de opengnsys en Sevilla, al estar los participantes instalando el servidor de opengnsys hubo un corte en la red. Se produjeron errores diversos, todos se pudieron resolver utilizando el script de actualización.
    </text:p>
      <text:h text:style-name="Heading_20_2" text:outline-level="2">
      Versión 1.0.4
    </text:h>
      <text:p text:style-name="Text_20_body">
      Se revisarán los ticket resueltos para incluirlos en la nueva versión. Para darlos por buenos se probarán por dos universidades.
    </text:p>
      <text:list text:style-name="List_20_1">
        <text:list-item>
          <text:p text:style-name="list-item-bullet">Configuración de la resolución de pantalla en la consola: configura parámetro VGA en fichero PXE
      </text:p>
        </text:list-item>
        <text:list-item>
          <text:p text:style-name="list-item-bullet">Autenticación de la página de inicio de los clientes con un servidor (ldap u otro): incluye un campo en la tabla ordenadores (autenticación: si/no) y tres en las aulas: autenticación/página de inicio cliente/...
      </text:p>
        </text:list-item>
        <text:list-item>
          <text:p text:style-name="list-item-bullet">Información en la consola de las imágenes contenidas en la cache de los equipos.
      </text:p>
        </text:list-item>
        <text:list-item>
          <text:p text:style-name="list-item-bullet">Cambio de la configuración de arranque PXE desde los clientes.
      </text:p>
        </text:list-item>
        <text:list-item>
          <text:p text:style-name="list-item-bullet">Verificación de las imágenes (suma md5) con la parte final del archivo y no el total.
      </text:p>
        </text:list-item>
        <text:list-item>
          <text:p text:style-name="list-item-bullet">Postconfiguración según el grupo al que pertenezca el cliente
      </text:p>
        </text:list-item>
        <text:list-item>
          <text:p text:style-name="list-item-bullet">Postconfiguración de Windows: mejora en la inclusión en el dominio.
      </text:p>
        </text:list-item>
        <text:list-item>
          <text:p text:style-name="list-item-bullet">Script de comparación de la configuración dhcp-consola administración opengnsys (mysql)
      </text:p>
        </text:list-item>
      </text:list>
      <text:p text:style-name="Text_20_body">
      Se ha creado en el wiki una página para que los creadores de los ticket muestren su funcionamiento a los demás:<text:a xlink:type="simple" xlink:href="https://opengnsys.es/trac/wiki/PropuestasVersion104">Código realizado en version1.0-tickets</text:a>
    </text:p>
      <text:h text:style-name="Heading_20_2" text:outline-level="2">
      Versión 1.0.X Mejoras/Propuestas
    </text:h>
      <text:p text:style-name="Text_20_body">
      <text:span text:style-name="strong">Trabajo con discos de estado sólido</text:span>
    </text:p>
      <text:p text:style-name="Text_20_body">
      Huelva ya tiene de estos cliente. Están creando las funciones necesarias:
    </text:p>
      <text:list text:style-name="List_20_1">
        <text:list-item>
          <text:p text:style-name="list-item-bullet">que detecte el tipo de disco duro
      </text:p>
        </text:list-item>
        <text:list-item>
          <text:p text:style-name="list-item-bullet">las otras funciones → según el tipo de disco llaman a una función u otra.
      </text:p>
        </text:list-item>
        <text:list-item>
          <text:p text:style-name="list-item-bullet">Ya pueden crear la cache y formatearla
      </text:p>
        </text:list-item>
        <text:list-item>
          <text:p text:style-name="list-item-bullet">El identificador del tipo de partición es igual para linux, windows y datos. Obliga a que la función ogFormat utilice siempre el tercer parámetro (tipo de sistema de ficheros)
      </text:p>
        </text:list-item>
      </text:list>
      <text:p text:style-name="Text_20_body">
      Fallo con particiones de tipo desconocido: si hay varias particiones de tipo desconocido sólo muestra la información de la primera y no sigue. Si se incluye el tipo “desconocido” en la base de datos sí va bien.
    </text:p>
      <text:p text:style-name="Text_20_body">
      Hay funciones para cambiar el tipo de tabla de particiones de GPT a MSDOS, pero las BIOS son ESI y windosw al detectar este tipo de BIOS exige particiones GPT.
    </text:p>
      <text:p text:style-name="Text_20_body">
      <text:span text:style-name="strong">Trabajo con dos discos duros</text:span>
    </text:p>
      <text:p text:style-name="Text_20_body">
      Las funciones y los script sí lo contemplan, la consola sólo está preparada para un disco.
    </text:p>
      <text:p text:style-name="Text_20_body">
      Han incluido un campo en el asistente de particionado para el número del disco duro que queremos particionar.
    </text:p>
      <text:p text:style-name="Text_20_body">
      <text:span text:style-name="strong">IPv6</text:span>
    </text:p>
      <text:p text:style-name="Text_20_body">
      El cambio a Ipv6 exige una adaptación del proyecto
    </text:p>
      <text:p text:style-name="Text_20_body">
      En Sevilla dentro de unas semanas habrá algún entorno de prueba y en los próximos cuatro años se quiere implantar
    </text:p>
      <text:p text:style-name="Text_20_body">
      <text:span text:style-name="strong"><text:a xlink:type="simple" xlink:href="https://opengnsys.es/trac/wiki/NetBoot">NetBoot</text:a> Avanzado</text:span> (pedida en un curso de opengnsys):
    </text:p>
      <text:p text:style-name="Text_20_body">
      Incluir explicación para los usuarios.
    </text:p>
      <text:p text:style-name="Text_20_body">
      Se puede modificar para que tome los datos de las plantillas del directorio de tftp en vez de la base de datos.
    </text:p>
      <text:p text:style-name="Text_20_body">
      <text:span text:style-name="strong">Opengnsys en otras distribuciones</text:span>
    </text:p>
      <text:p text:style-name="Text_20_body">
      Se está adaptando el instalador para CentOs/Fedora. Se utiliza el mismo script que detecta en que sistema operativo se está instalando.
    </text:p>
      <text:h text:style-name="Heading_20_2" text:outline-level="2">
      Mejoras en el código
    </text:h>
      <text:p text:style-name="Text_20_body">
      Las funciones serán atómicas y con comportamientos sencillos, la lógica y las comprobaciones se incluirán en los script.
    </text:p>
      <text:p text:style-name="Text_20_body">
      Que cada script de interfaz del web coincida con un script de línea de comando, no lleva ni lógica ni comprobaciones adicionales. Para garantizar que el uso de la consola sea igual al de la línea de comandos.
    </text:p>
      <text:p text:style-name="Text_20_body">
      Desde la versión 0.9 están duplicados los script de restaurar imagen, update cache y deploy imagen.
    </text:p>
      <text:list text:style-name="List_20_1">
        <text:list-item>
          <text:p text:style-name="list-item-bullet">Se entiende que restaurar imagen es lo contrario de crearla, por lo que el origen será una imagen y el destipo una partición.
      </text:p>
        </text:list-item>
        <text:list-item>
          <text:p text:style-name="list-item-bullet">Se conservarán como funcionalidades/script distintos deploy imagen y restore imagen, correspondiéndose con la consola.
      </text:p>
        </text:list-item>
      </text:list>
      <text:h text:style-name="Heading_20_2" text:outline-level="2">
      Nuevas implantaciones de opengnsys
    </text:h>
      <text:p text:style-name="Text_20_body">
      Zaragoza lo implantará el curso que viene en toda la universidad.
    </text:p>
      <text:p text:style-name="Text_20_body">
      Barcelona va a poner ya un aula de prueba y el curso que viene toda la facultad
    </text:p>
      <text:h text:style-name="Heading_20_2" text:outline-level="2">
      Formación
    </text:h>
      <text:p text:style-name="Text_20_body">
      Se han dado cursos de formación en Sevilla, nivel básico (uso consola) y nivel avanzado (uso scripts)
    </text:p>
      <text:p text:style-name="Text_20_body">
      Zaragoza y Barcelona tienen que dar cursos de opengnsys para el personal de aulas. Se puede aprovechar la documentación que ya existe
    </text:p>
      <text:p text:style-name="Text_20_body">
      <text:span text:style-name="strong">Portal de formación de Docencia-net:</text:span>
    </text:p>
      <text:p text:style-name="Text_20_body">
      La idea es que contenga cursos para realizar online.
    </text:p>
      <text:p text:style-name="Text_20_body">
      Ya hay creado un apartado de opengnsys, se pondrá todo el material que vaya creando en los curs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