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videoconferencia 16 de enero de 2019
    </text:h>
      <text:p text:style-name="Text_20_body">
      Asisten: Málaga, Huelva, Teruel y Sevilla.<text:line-break/>
      Próxima reunión: 30 de enero a las 11:30.
    </text:p>
      <text:h text:style-name="Heading_20_2" text:outline-level="2">
      Últimos cambios
    </text:h>
      <text:h text:style-name="Heading_20_3" text:outline-level="3">
      Pruebas versión 1.1.0a
    </text:h>
      <text:p text:style-name="Text_20_body">
      En la actualización de la 1.0.6b a la 1.1.0 fue bien pero con Ubuntu 14.04 no mostraba correctamente la versión de <text:a xlink:type="simple" xlink:href="https://opengnsys.es/trac/wiki/OpenGnsys">OpenGnsys</text:a>.
    </text:p>
      <text:p text:style-name="Text_20_body">
      Se debía a que el comando "jq" que trae está versión de Ubuntu no es compatible con algunas opciones que se usaban. Se han cambiado las opciones, ya funciona bien pero antes de actualizar <text:a xlink:type="simple" xlink:href="https://opengnsys.es/trac/wiki/OpenGnsys">OpenGnsys</text:a> hay que actualizar a la última versión del "jq".
    </text:p>
      <text:h text:style-name="Heading_20_3" text:outline-level="3">
      <text:a xlink:type="simple" xlink:href="">#867</text:a> Pantalla de ayuda en la consola
    </text:h>
      <text:p text:style-name="Text_20_body">
      Se incluye el acceso a la documentación de la API REST.
    </text:p>
      <text:h text:style-name="Heading_20_3" text:outline-level="3">
      <text:a xlink:type="simple" xlink:href="">#881</text:a> Personalizar prioridad de ejecución de proceso de torrent
    </text:h>
      <text:p text:style-name="Text_20_body">
      Se ha detectado un problema de saturación de CPU al crear los ficheros .torrent en un repositorio. Para solucionarlo, se propone personalizar el nivel de prioridad de estos procesos para que el administrador pueda adecuarlo al uso del servidor, ya que conviene reducirlo si se va a trabajar con la web de administración.
    </text:p>
      <text:p text:style-name="Text_20_body">
      Se añade variable BTSEEDER_PRIORITY para asignar una prioridad al servicio torrent. El valor por defecto es 0 (server + repo). La descripción de la variable está dentro del fichero /etc/default/opengnsys.
    </text:p>
      <text:p text:style-name="Text_20_body">
      El script de actualización comprueba si existe la variable y si no la incluye con el valor por defecto.
    </text:p>
      <text:h text:style-name="Heading_20_3" text:outline-level="3">
      <text:a xlink:type="simple" xlink:href="">#882</text:a> Script deleteimage
    </text:h>
      <text:p text:style-name="Text_20_body">
      El script de eliminado de imágenes no elimina las imágenes tipo directorio. Ya se ha corregido.
    </text:p>
      <text:h text:style-name="Heading_20_3" text:outline-level="3">
      Imágenes de disco completo
    </text:h>
      <text:p text:style-name="Text_20_body">
      En el foro se solicita que desde la consola se puedan crear imágenes de disco completo.
    </text:p>
      <text:h text:style-name="Heading_20_3" text:outline-level="3">
      <text:a xlink:type="simple" xlink:href="">#883</text:a> Mejora de la estabilidad de ogAdmServer
    </text:h>
      <text:p text:style-name="Text_20_body">
      Se realizan varias mejoras del servicio:
    </text:p>
      <text:list text:style-name="List_20_1">
        <text:list-item>
          <text:p text:style-name="list-item-bullet">Se añade soporte para syslog.
      </text:p>
        </text:list-item>
        <text:list-item>
          <text:p text:style-name="list-item-bullet">Se estabiliza de forma que no pueda caerse por una solicitud de los clientes.
      </text:p>
        </text:list-item>
        <text:list-item>
          <text:p text:style-name="list-item-bullet">Se borra ogAdmBoot porque no se usa.
      </text:p>
        </text:list-item>
      </text:list>
      <text:p text:style-name="Text_20_body">
      Falta probarlo con más de 20 equipos.
    </text:p>
      <text:h text:style-name="Heading_20_3" text:outline-level="3">
      <text:a xlink:type="simple" xlink:href="">#802</text:a> Gestión equipos UEFI
    </text:h>
      <text:p text:style-name="Text_20_body">
      Se han hecho pruebas con uefi
    </text:p>
      <text:p text:style-name="Text_20_body">
      Para el inicio de sesión se está usando el comando efibootmgr que permite incluir entradas en el arranque y configurar la que arrancará en el próximo reinicio.
    </text:p>
      <text:p text:style-name="Text_20_body">
      <text:span text:style-name="underline">Linux</text:span>
    </text:p>
      <text:p text:style-name="Text_20_body">
      Al realizar la instalación, el inicio de sesión se realiza con grub2.
    </text:p>
      <text:p text:style-name="Text_20_body">
      Cuando se crea la imagen no es necesario guardar nada de la partición EFI porque al restaurar el comando grub-install, dándole las opciones adecuadas, genera el cargador de arranque que debe estar en la partición EFI.
    </text:p>
      <text:p text:style-name="Text_20_body">
      Se ha conseguido tener dos linux en un mismo equipo.
    </text:p>
      <text:p text:style-name="Text_20_body">
      Sólo se han hecho pruebas con Ubuntu, hay que probar más distribuciones.
    </text:p>
      <text:p text:style-name="Text_20_body">
      <text:span text:style-name="underline">Windows</text:span>
    </text:p>
      <text:p text:style-name="Text_20_body">
      Al instalar el sistema el inicio de sesión lo realiza con un cargador de arranque (BDC) que aloja en la partición EFI.
    </text:p>
      <text:p text:style-name="Text_20_body">
      Al crear la imagen es necesario guardar la carpeta arranque en la partición de sistema y al restaurar se vuelve a situar en la partición EFI.
    </text:p>
      <text:p text:style-name="Text_20_body">
      Se ha podido restaurar un Windows pero ha sido necesario que el UUID de la tabla de particiones, la partición EFI y la de sistema sean iguales que los del equipo modelo. Esto es problemático porque no podríamos restaurar imágenes de distintos equipos modelo en un mismo equipo final.
    </text:p>
      <text:p text:style-name="Text_20_body">
      Se está intentando crear un BDC generico pero no se ha conseguido.
    </text:p>
      <text:p text:style-name="Text_20_body">
      En equipos BIOS se modifica la configuración del BCD con sparlnx.rm (savepartr). En la web este proyecto vemos que hay algunos cambios referidos a UEFI:
    </text:p>
      <text:list text:style-name="List_20_1">
        <text:list-item>
          <text:p text:style-name="list-item-bullet">Habría que probar si existe alguna opción nueva y si puede modificar el BDC cuando el equipo es UEFI.
      </text:p>
        </text:list-item>
        <text:list-item>
          <text:p text:style-name="list-item-bullet">Además del ejecutable que estamos usando, existe uno de 64bits que también se podría probar.
      </text:p>
        </text:list-item>
        <text:list-item>
          <text:p text:style-name="list-item-bullet">Tiene interfaz gráfica, que permite elegir el BCD que hay que configurar.
      </text:p>
        </text:list-item>
      </text:list>
      <text:p text:style-name="Text_20_body">
      El arranque en UEFI tiene un cambio de filosofía. En la partición EFI se crea una carpeta para cada sistema operativo, que guardará sus distintos cargadores de arranque: Windows utiliza la carpeta Microsoft y las distintas distribuciones de linux utilizan cada una un nombre: ubuntu, fedora, etc.
    </text:p>
      <text:p text:style-name="Text_20_body">
      Windows gestiona el arranque con un almacén de BCD con distintos, cada uno de los BCD tiene configurada la partición a la que corresponde.
    </text:p>
      <text:p text:style-name="Text_20_body">
      Hay que pensar si <text:a xlink:type="simple" xlink:href="https://opengnsys.es/trac/wiki/OpenGnsys">OpenGnsys</text:a> va a seguir funcionando por particiones, como hasta ahora, o por sistema operativo como hacen los sistemas operativos con UEFI.
    </text:p>
      <text:p text:style-name="Text_20_body">
      Pruebas a realizar:
    </text:p>
      <text:list text:style-name="Numbering_20_1">
        <text:list-item>
          <text:p text:style-name="list-item-number">En un equipo restaurar un Windows y un linux
      </text:p>
        </text:list-item>
        <text:list-item>
          <text:p text:style-name="list-item-number">Relocalizar una partición Windows: cambio del BDC
      </text:p>
        </text:list-item>
        <text:list-item>
          <text:p text:style-name="list-item-number">En un equipo poder tener a la vez dos Windows o dos linux
      </text:p>
        </text:list-item>
      </text:list>
      <text:h text:style-name="Heading_20_3" text:outline-level="3">
      <text:a xlink:type="simple" xlink:href="">#887</text:a> Browser: mostrar aviso si falla la ejecución de un comando
    </text:h>
      <text:p text:style-name="Text_20_body">
      Se ha modificado el Browser del cliente para notificar al usuario mediante un mensaje emergente si se produce un error al ejecutar un comando cuando se pulsa sobre una opción del menú.
    </text:p>
      <text:p text:style-name="Text_20_body">
      Los comandos que se ejecuten quedarán reflejados en el log.
    </text:p>
      <text:h text:style-name="Heading_20_3" text:outline-level="3">
      Instalación de dependencias
    </text:h>
      <text:p text:style-name="Text_20_body">
      En Ubuntu18 el comando realpath está incluido en el paquete coreutil, antes tenía un paquete propio. El instalador comprobará cuál de los paquetes hay que instalar para obtener esta dependencia.
    </text:p>
      <text:h text:style-name="Heading_20_2" text:outline-level="2">
      Liberar versión de mantenimiento 1.1.0a
    </text:h>
      <text:p text:style-name="Text_20_body">
      Están hechas casi todas las pruebas.
    </text:p>
      <text:p text:style-name="Text_20_body">
      Málaga hará las últimas pruebas de instalación la semana que viene.
    </text:p>
      <text:h text:style-name="Heading_20_2" text:outline-level="2">
      Sincronización con git
    </text:h>
      <text:p text:style-name="Text_20_body">
      Se podría tener una reunión de trabajo para integrar las sincronización con git.
    </text:p>
      <text:p text:style-name="Text_20_body">
      La última semana de enero la dedicaremos a este tem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