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conferencía del 15 de Octubre de 2020
    </text:h>
      <text:p text:style-name="Text_20_body">
      Asistentes: Zaragoza, Valencia, Granada, Teruel, Málaga, Huelva, y Sevilla.<text:line-break/>
      Próxima reunión: Por determinar.
    </text:p>
      <text:h text:style-name="Heading_20_2" text:outline-level="2">
      Últimos cambios
    </text:h>
      <text:h text:style-name="Heading_20_3" text:outline-level="3">
      Pregunta del foro: Oglive autenticación 802.1x (<text:a xlink:type="simple" xlink:href="">#439</text:a>)
    </text:h>
      <text:p text:style-name="Text_20_body">
      Puede que el ogLive deba tener instalar algo. Se podría configurar en el proceso de arranque.
    </text:p>
      <text:p text:style-name="Text_20_body">
      Se le contestará en el foro. Como el ogLive es una ubuntu, si nos da el proceso que hay que realizar en una ubuntu para autenticar un NAC, podríamos darle instrucciones para intentar que te funcione.
    </text:p>
      <text:h text:style-name="Heading_20_3" text:outline-level="3">
      ogAgent
    </text:h>
      <text:p text:style-name="Text_20_body">
      El agente de sistema operativo da un estato más detallado: se indica si la sesión es remota o local. Si existe una nueva sesión en local y el pc esta reservado para remoto se lo indica a UDS.
    </text:p>
      <text:p text:style-name="Text_20_body">
      Se cree que en UDS también se modifico algo respecto a este tema.
    </text:p>
      <text:p text:style-name="Text_20_body">
      En la base de datos también hay cambios sobre si existe sesión local y la url de notificación.
    </text:p>
      <text:p text:style-name="Text_20_body">
      <text:span text:style-name="underline">ogAgent macOs</text:span>
    </text:p>
      <text:p text:style-name="Text_20_body">
      La versión nueva de MacOs trae el python3, puede que haya que reconstruir el agente.
    </text:p>
      <text:h text:style-name="Heading_20_3" text:outline-level="3">
      <text:a xlink:type="simple" xlink:href="">#969</text:a> Optimizar árbol del frame izquierdo
    </text:h>
      <text:p text:style-name="Text_20_body">
      En la parte izquierda de la consola de <text:a xlink:type="simple" xlink:href="https://opengnsys.es/trac/wiki/OpenGnsys">OpenGnsys</text:a> aparece un árbol de elementos (ordenadores, imágenes, ...) que cuando el número de aulas es grande tarda mucho en cargar.
    </text:p>
      <text:p text:style-name="Text_20_body">
      Actualmente en el frame izquierdo se carga una tabla por cada menú que se muestra, en el caso de las aulas cuando existen muchos equipos el número de tablas es tan grande que ralentiza mucho la página.
    </text:p>
      <text:p text:style-name="Text_20_body">
      Se ha buscado una solución más liviana, ya se muestran los árboles de todas las páginas de los usuario y funcionan todas las opciones del menú salvo el mover y colocar equipo. Faltaría la zona de administración.
    </text:p>
      <text:h text:style-name="Heading_20_3" text:outline-level="3">
      <text:a xlink:type="simple" xlink:href="">#993</text:a> Se elimina el ogAdmServerAux
    </text:h>
      <text:p text:style-name="Text_20_body">
      Se está simplificando el código del server para hacerlo más sólido.
    </text:p>
      <text:p text:style-name="Text_20_body">
      En esta versión se cambia la comunicación del servidor con el cliente. Por seguridad se propone que las acciones se inician en el servidor, los clientes no pueden solicitar que el servidor realize ninguna acción. Esto afecta a la forma de trabajar hasta ahora ogAdmServerAux y al ogAdmRepoAux que desaparecen afectando a la transferencia multicast y al comando setbootmode delos clientes.
    </text:p>
      <text:p text:style-name="Text_20_body">
      Se utiliza para cambiar el modo de arranque después de una restauración:
    </text:p>
      <text:list text:style-name="List_20_1">
        <text:list-item>
          <text:p text:style-name="list-item-bullet">Ese caso de uso se da todos los días: hacer el cambio y ver si se necesita.
      </text:p>
        </text:list-item>
        <text:list-item>
          <text:p text:style-name="list-item-bullet">Teruel, Zaragoza y Sevilla no lo utilizan. Málaga si.
      </text:p>
        </text:list-item>
      </text:list>
      <text:p text:style-name="Text_20_body">
      También afecta a las imágenes sincronizadas que se eliminarán hasta que se termine el desarrollo de las sincronizadas con Git.
    </text:p>
      <text:p text:style-name="Text_20_body">
      Algunos aspectos sobre el tema:
    </text:p>
      <text:list text:style-name="List_20_1">
        <text:list-item>
          <text:p text:style-name="list-item-bullet">No perder la esencia que el propio cliente pueda solicitar peticiones al server.
        
      </text:p>
          <text:list text:style-name="List_20_1">
            <text:list-item>
              <text:p text:style-name="list-item-bullet">Un equipo se puede promocionar a servidor.
          </text:p>
            </text:list-item>
            <text:list-item>
              <text:p text:style-name="list-item-bullet">Permitiría que vean sólo las imágenes torrent que se necesitan, que el cliente solicite la imagen torrent.
          </text:p>
            </text:list-item>
          </text:list>
        </text:list-item>
      </text:list>
      <text:list text:style-name="List_20_1">
        <text:list-item>
          <text:p text:style-name="list-item-bullet">Algunas universidades utilizan siempre desde el servidor.
      </text:p>
        </text:list-item>
      </text:list>
      <text:p text:style-name="Text_20_body">
      Se plantea lo opción de mantener el comportamiento, con idea de sustituirlo en la próxima por algo seguro.
    </text:p>
      <text:list text:style-name="List_20_1">
        <text:list-item>
          <text:p text:style-name="list-item-bullet">Podría estar incluido por defecto, o se pudiera configurar asumiendo el riesgo en la seguridad.
      </text:p>
        </text:list-item>
        <text:list-item>
          <text:p text:style-name="list-item-bullet">/etc/default/opengnsys Se podría habilitar y deshabilitar ese servicio.
      </text:p>
        </text:list-item>
        <text:list-item>
          <text:p text:style-name="list-item-bullet">Las peticiones al ogServer podrían ir con un envoltorio.
      </text:p>
        </text:list-item>
        <text:list-item>
          <text:p text:style-name="list-item-bullet">Lo más sencillo sería dar acceso del cliente a ogcli o se deja poer defecto el el ogcli y se copia los script ogServerAux en ogServer, quien los necesite lo habilite.
      </text:p>
        </text:list-item>
      </text:list>
      <text:h text:style-name="Heading_20_3" text:outline-level="3">
      script de servidor ogcli
    </text:h>
      <text:p text:style-name="Text_20_body">
      Se ha creado un script de servidor ogcli para poder realizar las mismas funciones que la consola de de administración de opengnsys desde linea de comandos
    </text:p>
      <text:p text:style-name="Text_20_body">
      Actualemente realiza parte de las funciones, por ejemplo:
    </text:p>
      <text:list text:style-name="List_20_1">
        <text:list-item>
          <text:p text:style-name="list-item-bullet">listar equipos conectados
      </text:p>
        </text:list-item>
        <text:list-item>
          <text:p text:style-name="list-item-bullet">listar centros
      </text:p>
        </text:list-item>
        <text:list-item>
          <text:p text:style-name="list-item-bullet">detalle cliente: mac ip nombre cliente.
      </text:p>
        </text:list-item>
        <text:list-item>
          <text:p text:style-name="list-item-bullet">listar hardware
      </text:p>
        </text:list-item>
        <text:list-item>
          <text:p text:style-name="list-item-bullet">listar modos <text:a xlink:type="simple" xlink:href="https://opengnsys.es/trac/wiki/NetBoot">NetBoot</text:a>.
      </text:p>
        </text:list-item>
      </text:list>
      <text:h text:style-name="Heading_20_3" text:outline-level="3">
      1005 Soluciona error cuando hay grupos en una aulas para remotePC.
    </text:h>
      <text:p text:style-name="Text_20_body">
      Ya está resuelto.
    </text:p>
      <text:h text:style-name="Heading_20_3" text:outline-level="3">
      1006 Soluciona error de RemotePC IP al devulver las IP de los equipos arrancados
    </text:h>
      <text:p text:style-name="Text_20_body">
      Al pedir el estatus de una aulas concreta No daba la ip correcta.
    </text:p>
      <text:h text:style-name="Heading_20_3" text:outline-level="3">
      993 Script setclient mode se resuelve errata
    </text:h>
      <text:h text:style-name="Heading_20_3" text:outline-level="3">
      Creado si empezar a trabajar
    </text:h>
      <text:list text:style-name="List_20_1">
        <text:list-item>
          <text:p text:style-name="list-item-bullet">
        <text:a xlink:type="simple" xlink:href="">#990</text:a> Fix WOL call for RemotePC This patch fixes the call to the WOL …
      </text:p>
        </text:list-item>
      </text:list>
      <text:list text:style-name="List_20_1">
        <text:list-item>
          <text:p text:style-name="list-item-bullet">
        <text:a xlink:type="simple" xlink:href="">#996</text:a> Add small description of the different windows real-time log shows<text:line-break/>
      </text:p>
        </text:list-item>
      </text:list>
      <text:p text:style-name="Quotations">
          Log en tiempo real. Poner una descripción del contenido de cada parte.
        </text:p>
      <text:list text:style-name="List_20_1">
        <text:list-item>
          <text:p text:style-name="list-item-bullet">
        <text:a xlink:type="simple" xlink:href="">#995</text:a> Show client link speed on <text:a xlink:type="simple" xlink:href="">WebConsole?</text:a><text:line-break/>
      </text:p>
        </text:list-item>
      </text:list>
      <text:p text:style-name="Quotations">
          Ver la velocidad del cliente en la web por si alguno va lento. Constancia para poder poder hablar con redes diagnosticar.
        </text:p>
      <text:p text:style-name="Quotations">
          Una posibilidad sería añadir la información al estado, si se pincha sobre un pc añadir más información. Velocidad, s.o, uptime,...
        </text:p>
      <text:list text:style-name="List_20_1">
        <text:list-item>
          <text:p text:style-name="list-item-bullet">
        <text:a xlink:type="simple" xlink:href="">#994</text:a> New status to show the client is booting<text:line-break/>
        Se crea nuevo estado "arrancando". Para cuando un cliente tarda mucho
      </text:p>
        </text:list-item>
      </text:list>
      <text:h text:style-name="Heading_20_3" text:outline-level="3">
      Cambios configuración de UDS
    </text:h>
      <text:p text:style-name="Text_20_body">
      Se pregunta si cada vez que hay un cambio en OG hay que cambiar en UDS.
    </text:p>
      <text:p text:style-name="Text_20_body">
      Si el número de equipos disponible en <text:a xlink:type="simple" xlink:href="https://opengnsys.es/trac/wiki/OpenGnsys">OpenGnsys</text:a> es menor que el número máximo de equipos de UDS sí hay que modificarlo.
    </text:p>
      <text:h text:style-name="Heading_20_3" text:outline-level="3">
      999 ogClient session command do not boot the selected OS
    </text:h>
      <text:p text:style-name="Text_20_body">
      Se detectó un error cuando el ogclient recibia la orden de iniciar sesión, el ogclient se cerraba en mitad de la orden de inicio de sesión y la orden se cancelaba.
    </text:p>
      <text:p text:style-name="Text_20_body">
      El efecto que se notaba es que se ignoraba el inicio de sesión. Como se reinicia parecía que no había recibido la orden.
    </text:p>
      <text:p text:style-name="Text_20_body">
      Se resuelve dando tiempo suficiente para que se cierre correctamente la conexión con el servidor y se llame a kexec.
    </text:p>
      <text:h text:style-name="Heading_20_3" text:outline-level="3">
      Error en el asistente de particionado
    </text:h>
      <text:p text:style-name="Text_20_body">
      El asistente llama al comando ejecutar script. Si el contenido era mayor que 1024 bytes cortaba el resto del mensaje y daba que la solicitud era mal formada.
    </text:p>
      <text:p text:style-name="Text_20_body">
      En otro asistente al final del script había caracteres que sobraban, una línea en blanco.
    </text:p>
      <text:p text:style-name="Text_20_body">
      Ya están corregido.
    </text:p>
      <text:h text:style-name="Heading_20_3" text:outline-level="3">
      <text:a xlink:type="simple" xlink:href="">#1002</text:a> Error en el script de actualización
    </text:h>
      <text:p text:style-name="Text_20_body">
      Se borr el ogAdmRepo.cfg y no era lo que se quería
    </text:p>
      <text:h text:style-name="Heading_20_3" text:outline-level="3">
      <text:a xlink:type="simple" xlink:href="">#1003</text:a> Se soluciona error al actualizar ogClient
    </text:h>
      <text:p text:style-name="Text_20_body">
      Se usaba el comando mv para poner la nueva versió de ogLive, pero no fuciona las carpetas.
    </text:p>
      <text:p text:style-name="Text_20_body">
      Se usa rsync que pone los archivos nuevos en lugar de los antiguos.
    </text:p>
      <text:h text:style-name="Heading_20_3" text:outline-level="3">
      <text:a xlink:type="simple" xlink:href="">#1004</text:a> Add repo functionality to ogServer
    </text:h>
      <text:p text:style-name="Text_20_body">
      En este ticket se pasará la API REST de remotePC hecha en php pasarla al ogServer.
    </text:p>
      <text:p text:style-name="Text_20_body">
      Hasta ahora sólo se ha cambiado el listar imágenes.
    </text:p>
      <text:h text:style-name="Heading_20_2" text:outline-level="2">
      Problemas encontrados
    </text:h>
      <text:h text:style-name="Heading_20_3" text:outline-level="3">
      Cambio de ogLive
    </text:h>
      <text:p text:style-name="Text_20_body">
      Al cambio del ogLive en un mismo equipo, del bionic a xenial arranca bien pero no el browser
    </text:p>
      <text:p text:style-name="Text_20_body">
      El ogLive 4.8 da ese problema, puede ser driver de frame bufer que no se cargue correctamente.
    </text:p>
      <text:h text:style-name="Heading_20_3" text:outline-level="3">
      Problema con monitor
    </text:h>
      <text:p text:style-name="Text_20_body">
      El ogLive funcionaba con un monitor de 15pulgadas, probando con diferentes resoluciones. Poniendo uno de 17 <text:span text:style-name="emphasis">va correctamente. La resolución incluye los hercios, y puede que un monitor antiguo no los soporte.</text:span>
    </text:p>
      <text:p text:style-name="Text_20_body">
      Ese problema se dio hace algún tiempo, se debía a que aunque estaba instalado el driver el módulo del kernel que se cargaba no era el correcto. Se solucionó con rehaciendo el initrd poniendo en la blacklist de los módulos o en la lista blanca el que otro módulo.
    </text:p>
      <text:p text:style-name="Text_20_body">
      Al pasarle los valores de la resolución hay que tener en cuenta que lo nuevos kernel usan el parámetro VGA, no el uvesa.
    </text:p>
      <text:h text:style-name="Heading_20_2" text:outline-level="2">
      997 Liberar versión <text:a xlink:type="simple" xlink:href="https://opengnsys.es/trac/wiki/OpenGnsys">OpenGnsys</text:a> 1.2
    </text:h>
      <text:p text:style-name="Text_20_body">
      Cambios de remotePC en la nueva versión:
    </text:p>
      <text:list text:style-name="List_20_1">
        <text:list-item>
          <text:p text:style-name="list-item-bullet">Permitir cambiar activar o desactivar el acceso de remotePC en un equipo.
      </text:p>
        </text:list-item>
      </text:list>
      <text:p text:style-name="Quotations">
          Se ha modificado la base de datos añadiendo el campo "inremotepc" en las propiedades de los equipos. Falta crear en la consola comandos que puedan activar o desactivar el acceso a remotePC de los equipos de distintos ámbitos, por ejemplo, aulas, grupos de ordenadores y un único ordenador.
        </text:p>
      <text:list text:style-name="List_20_1">
        <text:list-item>
          <text:p text:style-name="list-item-bullet">En la API REST se ha añadido una nueva ruta para que UDS pueda inciar un equipo en particular que tenga la imagen compartida /ous/:ouid/labs/:labid/clients/:clntid/init. Falta probarla.
      </text:p>
        </text:list-item>
      </text:list>
      <text:list text:style-name="List_20_1">
        <text:list-item>
          <text:p text:style-name="list-item-bullet">Añadir flag de sesión local o remota en la información del equipo. Probado
      </text:p>
        </text:list-item>
      </text:list>
      <text:p text:style-name="Text_20_body">
      <text:span text:style-name="underline">Pendiente para la nueva versión</text:span>
    </text:p>
      <text:p text:style-name="Text_20_body">
      Para la nueva versión falta que los cambios que se han realizado en la se puedan utilizar desde la consola.
    </text:p>
      <text:p text:style-name="Text_20_body">
      En el trac hay que crea el hito y las versiones siguientes para asignar los tiquet que no son para la 1.2.
    </text:p>
      <text:p text:style-name="Text_20_body">
      Hay que actualizar el fichero de changelog.
    </text:p>
      <text:p text:style-name="Text_20_body">
      <text:span text:style-name="underline">ogLive</text:span>
    </text:p>
      <text:p text:style-name="Text_20_body">
      Se ha creado un nuevo ogLive, podría ser el oglive por defecto de la versión nueva.
    </text:p>
      <text:p text:style-name="Quotations">
        Falta probar que funciona correctamente.
      </text:p>
      <text:p text:style-name="Quotations">
        Es la misma versión del partclone que el anterior. Habría que intentar resolver el problema de incompatibilidad entre versiones.
      </text:p>
      <text:p text:style-name="Text_20_body">
      <text:span text:style-name="underline">initrd</text:span>
    </text:p>
      <text:p text:style-name="Text_20_body">
      Las nuevas versiones de initrd no están conrpiida con gzip sino con LZ4..
    </text:p>
      <text:p text:style-name="Text_20_body">
      Los script que modifican el initrd necesitan :
    </text:p>
      <text:p text:style-name="Quotations">
        con file detectan la compresió y usan el comando correcto.
      </text:p>
      <text:p text:style-name="Text_20_body">
      Siempre se comprime otra vez con gzip (en vez de lz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