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5 junio 2012
    </text:h>
      <text:p text:style-name="Text_20_body">
      Asisten: Huesca, Zaragoza, Barcelona, Huelva, Málaga y Sevilla.
    </text:p>
      <text:p text:style-name="Text_20_body">
      Próxima reunión: Viernes 29 de junio de 2012 a las 10:30.
    </text:p>
      <text:h text:style-name="Heading_20_2" text:outline-level="2">
      Red Iris
    </text:h>
      <text:p text:style-name="Text_20_body">
      El anuncio de que opengnsys ya está implantado en varias universidades y que el año que viene se implantará en más despertó ilusión entre los asistentes. La gente lo ve más cercano y se va perdiendo el miedo a instalarlo.
    </text:p>
      <text:p text:style-name="Text_20_body">
      Se han propuesto dos jornadas de formación una on line en julio y otra presencial en los próximos grupos de trabajo (aproximadamente en noviembre)
    </text:p>
      <text:p text:style-name="Text_20_body">
      <text:span text:style-name="strong">Formación On line:</text:span>
    </text:p>
      <text:list text:style-name="List_20_1">
        <text:list-item>
          <text:p text:style-name="list-item-bullet">Para el 16 de Julio se preparará el primer curso (introducción a opengnsys), el índice ya está definido en la plataforma.
      </text:p>
        </text:list-item>
        <text:list-item>
          <text:p text:style-name="list-item-bullet">Será autoguiado y autoevaluado.
      </text:p>
        </text:list-item>
        <text:list-item>
          <text:p text:style-name="list-item-bullet">Cada tema contendrá un foro, el contenido (en formato SCORM) y tareas de autoevaluación.
      </text:p>
        </text:list-item>
        <text:list-item>
          <text:p text:style-name="list-item-bullet">En el foro se podrán responder entre quienes participen y nosotros también tendremos que echar un vistazo por si queda algo sin contestar. Las respuesta se referirán a la documentación que exista en el wiki o en el foro de opengnsys.
      </text:p>
        </text:list-item>
        <text:list-item>
          <text:p text:style-name="list-item-bullet">No habrá límite de alumnos.
      </text:p>
        </text:list-item>
        <text:list-item>
          <text:p text:style-name="list-item-bullet">Una vez que se publique el curso se mantandrá indefinidamente.
      </text:p>
        </text:list-item>
      </text:list>
      <text:p text:style-name="Text_20_body">
      Como hay dos formas de instalar el servidor (tar y svn) se nombrarán las dos y nos centraremos en el script de instalación.
    </text:p>
      <text:p text:style-name="Text_20_body">
      Se elegirá una herramienta para trabajar en SCORM, de forma que todo el mundo use la misma. Se compararán las que ya tenemos.
    </text:p>
      <text:h text:style-name="Heading_20_2" text:outline-level="2">
      Versión 1.0.4
    </text:h>
      <text:p text:style-name="Text_20_body">
      Se decide la fecha de liberación: 28 junio.
    </text:p>
      <text:p text:style-name="Text_20_body">
      Ticket que faltan:
    </text:p>
      <text:h text:style-name="Heading_20_4" text:outline-level="4">
      Error al particionar discos nuevos.
    </text:h>
      <text:p text:style-name="Text_20_body">
      Se ha resuelto en el comando createPartition, si no se especifica el tipo de partición toma por defecto MSDOS. Hay que probar que funcione bien el comando initCache
    </text:p>
      <text:h text:style-name="Heading_20_4" text:outline-level="4">
      Consola: filtrar los pc al enviar un comando.
    </text:h>
      <text:p text:style-name="Text_20_body">
      Se puede elegir los equipos de uno en uno o por estado. Al seleccionar un estado no se marcar los equipos que están en él. Parece un problema de javascript.
    </text:p>
      <text:h text:style-name="Heading_20_4" text:outline-level="4">
      Corrupción de imagenes al enviarlas con torrent.
    </text:h>
      <text:p text:style-name="Text_20_body">
      Había un error en el tiempo que queda la imagen disponible al terminar la descarga, lo corrige Málaga.
    </text:p>
      <text:h text:style-name="Heading_20_4" text:outline-level="4">
      Además de los ticket
    </text:h>
      <text:p text:style-name="Text_20_body">
      Queda actualizar la documentación y realizar el máximo de pruebas posible:
    </text:p>
      <text:list text:style-name="List_20_1">
        <text:list-item>
          <text:p text:style-name="list-item-bullet">los resultados de las pruebas se pondrán en el wiki
      </text:p>
        </text:list-item>
        <text:list-item>
          <text:p text:style-name="list-item-bullet">si detectan errores se abrirán ticket.
      </text:p>
        </text:list-item>
      </text:list>
      <text:h text:style-name="Heading_20_2" text:outline-level="2">
      Mejoras para el futuro
    </text:h>
      <text:h text:style-name="Heading_20_4" text:outline-level="4">
      Cambio de nombre en el inicio de sesión
    </text:h>
      <text:p text:style-name="Text_20_body">
      Se utiliza para actualizar el nombre del pc si hay cambio en la consola, puede ocasionar problemas si un equipo windows está incluido en un dominio.
    </text:p>
      <text:p text:style-name="Text_20_body">
      Para esta versión se propone que los administradores que tengan este caso comenten de forma manual la línea en su script bootOs, se pondrá un comentario en el propio script avisándolo y en el wiki en la parte de postconfiguración.
    </text:p>
      <text:p text:style-name="Text_20_body">
      Para próximas versiones se buscará la clave en el registro de windows que permita identificar si un equipo pertenece a un dominio y nos permita determinar si se aplica el cambio o no.
    </text:p>
      <text:h text:style-name="Heading_20_4" text:outline-level="4">
      Información del proyecto en la consola.
    </text:h>
      <text:p text:style-name="Text_20_body">
      Se incluirá un botón que nos redirija al wiki y un ”a cerca de” contando información sobre el proyecto .
    </text:p>
      <text:p text:style-name="Text_20_body">
      También se podría modificar el título de la consola de entrada a opengnsys “Gestión de aulas de informatica” por algo que mencione el nombre del proyecto.
    </text:p>
      <text:h text:style-name="Heading_20_4" text:outline-level="4">
      Script personalizados.
    </text:h>
      <text:p text:style-name="Text_20_body">
      Se proponen dos mecanismos para que al actualizar no se machaquen las adaptaciones que se hagan en los script.
    </text:p>
      <text:list text:style-name="List_20_1">
        <text:list-item>
          <text:p text:style-name="list-item-bullet">En la interfaz entre la consola y los script se podrían incluir llamadas a script personalizados con nombres ya determinados, ej preRestoreImage.
      </text:p>
        </text:list-item>
        <text:list-item>
          <text:p text:style-name="list-item-bullet">Podría existir un directorio de script personalizados, de forma que si existe un script con el mismo nombre que uno de opengnsys se utilizará ese y no el de la instalación.
      </text:p>
        </text:list-item>
      </text:list>
      <text:h text:style-name="Heading_20_2" text:outline-level="2">
      Otros.
    </text:h>
      <text:p text:style-name="Text_20_body">
      Aragon pondrá el 90% de los campus en opengnsys, lo usarán en Huesca, Teruel y Plaza de San Francisco (Zaragoza). En el campus de ciencias se pondrá más adelante.
    </text:p>
      <text:p text:style-name="Text_20_body">
      La UPC ha pedido información de opengnsys. A su vez nos podrán contar como trabajan con sysprep, ya que lo utilizan bastante.
    </text:p>
      <text:p text:style-name="Text_20_body">
      Barcelona empieza el lunes 18 de junio un curso de opengnsys, que dura toda la semana. Utilizará principalmente la documentación del wiki.
    </text:p>
      <text:p text:style-name="Text_20_body">
      <text:span text:style-name="strong">Problema con la restauración de windows</text:span>
    </text:p>
      <text:p text:style-name="Text_20_body">
      No se ha determinado de donde viene el problema. Escribo el mensaje explicando el error:
    </text:p>
      <text:p text:style-name="Text_20_body">
      En un aula que funciona con rembo la llevo a opengnsys. Subo la imagen de un ordenador y al repositorio por defecto y la llevo otro idéntico del mismo aula mediante Unicast . Este ordenador no lo he formateado, está con el mismo formato que el original que viene del Rembo.
    </text:p>
      <text:p text:style-name="Text_20_body">
      Pues he tenido los mismos problemas que cuando llevé la imagen a un tercer ordenador del aula que formateé con OpenGnsys y al que llevé la imagen por varios métodos; en resumen que intenta arrancar el Windows, chequea el disco, se reinicia y después de bastante rato dice que el Windows no se instalado correctamente y se reini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