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reunión del Grupo OpenGNSys del 15 Junio 2009
    </text:h>
      <text:p text:style-name="Text_20_body">
      A la reunión asisten las Universidades de Zaragoza (campus de Zaragoza y Teruel), Málaga, y Sevilla.
    </text:p>
      <text:list text:style-name="Numbering_20_1">
        <text:list-item>
          <text:p text:style-name="list-item-number">Pruebas:
      </text:p>
        </text:list-item>
      </text:list>
      <text:p text:style-name="Text_20_body">
      Zaragoza está probando a instalar el servidor desde cero, partiendo de una distribución de Ubuntu 9.04
    </text:p>
      <text:list text:style-name="Numbering_20_1">
        <text:list-item>
          <text:p text:style-name="list-item-number">Nombre:
      </text:p>
        </text:list-item>
      </text:list>
      <text:p text:style-name="Text_20_body">
      El nuevo nombre del proyecto será <text:span text:style-name="strong">OpenGNsys</text:span>.
    </text:p>
      <text:p text:style-name="Text_20_body">
      Se decide proponer a RedIris que compre los dominios opengensys.com y opengnsys.org (actualmente no están ocupados).
    </text:p>
      <text:list text:style-name="Numbering_20_1">
        <text:list-item>
          <text:p text:style-name="list-item-number">Estructura de directorios.
      </text:p>
        </text:list-item>
      </text:list>
      <text:p text:style-name="Quotations">
        3.1. Servidor:
      </text:p>
      <text:p text:style-name="Text_20_body">
      Se utilizará el directorio /opt/opengnsys, y debajo de él los subdirectorios necesario siguiendo la estructura estandar de linux.
    </text:p>
      <text:p text:style-name="Text_20_body">
      Excepciones:
    </text:p>
      <text:list text:style-name="List_20_1">
        <text:list-item>
          <text:p text:style-name="list-item-bullet">man -&gt; /opt/man
      </text:p>
        </text:list-item>
        <text:list-item>
          <text:p text:style-name="list-item-bullet">hidra -&gt; /opt/opengnsys/www
      </text:p>
        </text:list-item>
        <text:list-item>
          <text:p text:style-name="list-item-bullet">configuración del directorio virtual en el archivo de configuración de apache
      </text:p>
        </text:list-item>
        <text:list-item>
          <text:p text:style-name="list-item-bullet">logs: /opt/opengnsys/logs con un enlace simbólico desde /var/log/opengnsys
      </text:p>
        </text:list-item>
        <text:list-item>
          <text:p text:style-name="list-item-bullet">/var/opt/opengnsys/hdimages en el servidor
      </text:p>
        </text:list-item>
      </text:list>
      <text:p text:style-name="Text_20_body">
      Y, además, se comentó que hicieran los enlaces simbólicos (configuración: /etc/opengnsys, logs: /var/log/opengnsys, ...) para que mantuvieran una distribución estándar en la estructura de directorios.
    </text:p>
      <text:p text:style-name="Quotations">
        3.2. Subversión:
      </text:p>
      <text:p text:style-name="Text_20_body">
      Se creará una rama para cada universidad (en branches).
    </text:p>
      <text:p text:style-name="Text_20_body">
      La parte de trunck se utilizará para el nuevo código, se distribuirá en directorios según los componentes de opengnsys.
    </text:p>
      <text:list text:style-name="List_20_1">
        <text:list-item>
          <text:p text:style-name="list-item-bullet">Server: servidor principal (controlador de DHCP, PXE, base de datos, etc.).
      </text:p>
        </text:list-item>
        <text:list-item>
          <text:p text:style-name="list-item-bullet">Clonning Engine: funciones de clonación, instalación y arranque de los clientes.
      </text:p>
        </text:list-item>
        <text:list-item>
          <text:p text:style-name="list-item-bullet">Repository Manager: gestor del repositorio de imágenes.
      </text:p>
        </text:list-item>
        <text:list-item>
          <text:p text:style-name="list-item-bullet">Web Manager: gestor web y controlador de todo el sistema (páginas web, servicios web, etc.).
      </text:p>
        </text:list-item>
        <text:list-item>
          <text:p text:style-name="list-item-bullet">Client: ejecutor de órdenes en el cliente.
      </text:p>
        </text:list-item>
      </text:list>
      <text:list text:style-name="Numbering_20_1">
        <text:list-item>
          <text:p text:style-name="list-item-number">Licencia
      </text:p>
        </text:list-item>
      </text:list>
      <text:p text:style-name="Text_20_body">
      El código se licenciará con licencia GPLv3.
    </text:p>
      <text:p text:style-name="Text_20_body">
      Los contenidos con Creative Common (Se permite copiar, distribuir y comunicar públicamente la obra y hacer obras derivadas. Condiciones: Reconocimiento y Compartir bajo la misma licencia)
    </text:p>
      <text:list text:style-name="Numbering_20_1">
        <text:list-item>
          <text:p text:style-name="list-item-number">Unión base de datos EAC-Hidra
      </text:p>
        </text:list-item>
      </text:list>
      <text:p text:style-name="Text_20_body">
      Málaga ha revisado la estructura de tablas de las dos bases de datos y son compatibles.
    </text:p>
      <text:p text:style-name="Text_20_body">
      Para unificarlas se tomará como punto de partida la base de datos de hidra, añadiéndole los campos necesarios que utiliza EAC en las tablas correspondientes. No es necesario añadir más tablas.
    </text:p>
      <text:list text:style-name="Numbering_20_1">
        <text:list-item>
          <text:p text:style-name="list-item-number">Próxima reunión: 29 de junio de 2009.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