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Videoconferencia 15 de febrero de 2012
    </text:h>
      <text:p text:style-name="Text_20_body">
      Asisten: Málaga, Huelva y Sevilla.
    </text:p>
      <text:p text:style-name="Text_20_body">
      Próxima reunión: miércoles 29 de Febrero de 2012 a las 10:00
    </text:p>
      <text:h text:style-name="Heading_20_2" text:outline-level="2">
      versión 1.0.3
    </text:h>
      <text:p text:style-name="Text_20_body">
      Se pasan todos los ticket a la versión 1.0.4 menos la internacionalización
    </text:p>
      <text:p text:style-name="Text_20_body">
      Se ha añadido:
    </text:p>
      <text:list text:style-name="List_20_1">
        <text:list-item>
          <text:p text:style-name="list-item-bullet">Selector de idioma en la página de inicio de la aplicación
      </text:p>
        </text:list-item>
        <text:list-item>
          <text:p text:style-name="list-item-bullet">Buscador de equipos
      </text:p>
        </text:list-item>
      </text:list>
      <text:p text:style-name="Text_20_body">
      Se van a incluir mejoras de usabilidad, por ejemplo, en la cola de acciones se ven las de los últimos tres meses (hasta ahora las de los últimos tres días)
    </text:p>
      <text:p text:style-name="Text_20_body">
      Internacionalización de nombre de comandos y asistente. Tenemos dos opciones:
    </text:p>
      <text:list text:style-name="List_20_1">
        <text:list-item>
          <text:p text:style-name="list-item-bullet">Que el campo descripción del comando sea el indice de un array y el array está definido en un fichero de internacionalización
      </text:p>
        </text:list-item>
        <text:list-item>
          <text:p text:style-name="list-item-bullet">Que se añada una tabla a la base de datos donde estén las distintas versiones idiomáticas de los comandos.
      </text:p>
        </text:list-item>
      </text:list>
      <text:p text:style-name="Text_20_body">
      Se ha cambiado el gestor de arranque en la consola para que incluya la variable lang, hay que mirar si es necesario cambiar el script de línea de comandos que hace lo mismo desde el servidor.
    </text:p>
      <text:p text:style-name="Text_20_body">
      Hay una serie de ticket realizados por Huelva (en la rama versión 1.0 ticket) que están resueltos en espera que los probemos las demás universidades para darlos por cerrados.
    </text:p>
      <text:p text:style-name="Text_20_body">
      En concreto el ticket de autenticación:
    </text:p>
      <text:list text:style-name="List_20_1">
        <text:list-item>
          <text:p text:style-name="list-item-bullet">Necesita hacer algunos cambios “a mano”.
      </text:p>
        </text:list-item>
        <text:list-item>
          <text:p text:style-name="list-item-bullet">Se plantea incluir en un nuevo campo en la tabla ordenador que incluya el tipo de validación
      </text:p>
        </text:list-item>
        <text:list-item>
          <text:p text:style-name="list-item-bullet">Se basa en una función “validate” que devuelve true o false: si es true tiene acceso al menú. → Se pueden hacer distintos métodos de validación creando funciones con la misma estructura.
      </text:p>
        </text:list-item>
      </text:list>
      <text:h text:style-name="Heading_20_2" text:outline-level="2">
      CEBIT
    </text:h>
      <text:p text:style-name="Text_20_body">
      Se llevarán dos portátiles.
    </text:p>
      <text:p text:style-name="Text_20_body">
      Las demostraciones se harán con máquinas virtuales en VirtualBox. Cada máquina 1 procesador y 1024Mb de memoria
    </text:p>
      <text:p text:style-name="Text_20_body">
      Se harán
    </text:p>
      <text:list text:style-name="List_20_1">
        <text:list-item>
          <text:p text:style-name="list-item-bullet">folletos en papel reciclado
      </text:p>
        </text:list-item>
        <text:list-item>
          <text:p text:style-name="list-item-bullet">tarjetas: sólo el logo, un slogan y la url del proyecto (podemos llevar bastantes)
      </text:p>
        </text:list-item>
        <text:list-item>
          <text:p text:style-name="list-item-bullet">Presentación tipo Power Point (basada en la de RedIris de Barcelona) → quitar algunas treansparencias que sobran y sacar las pantallas en inglés
      </text:p>
        </text:list-item>
        <text:list-item>
          <text:p text:style-name="list-item-bullet">Pequeño vídeo de la instalación con sonido en inglés (si no hay otra opción de google traslator) → no creemos que de tiempo.
      </text:p>
        </text:list-item>
      </text:list>
      <text:p text:style-name="Text_20_body">
      Llevar impresa la guia del usuario en inglés
    </text:p>
      <text:p text:style-name="Text_20_body">
      <text:span text:style-name="strong">Wiki</text:span> Se ha cambiado la descripción del proyecto, basándose en artículo que se envió a RedIris
    </text:p>
      <text:h text:style-name="Heading_20_2" text:outline-level="2">
      Difusión
    </text:h>
      <text:p text:style-name="Text_20_body">
      Se han publicado noticias en: BINUS (Boletín US), Docencia NET, Web del proyecto, ...
    </text:p>
      <text:p text:style-name="Text_20_body">
      La prensa de Huelva quiere hacer una entrevista a los integrantes del proyecto es dicha universidad.
    </text:p>
      <text:h text:style-name="Heading_20_2" text:outline-level="2">
      Artículo revista
    </text:h>
      <text:p text:style-name="Text_20_body">
      Linux Magazine España y latinoamerica nos pide que hagamos un articulo de 4 a 6 pg.
    </text:p>
      <text:list text:style-name="List_20_1">
        <text:list-item>
          <text:p text:style-name="list-item-bullet">Se podía basar en el articulo de Red Iris y el wiki
      </text:p>
        </text:list-item>
        <text:list-item>
          <text:p text:style-name="list-item-bullet">Incluir patanllazo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