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orrador
    </text:h>
      <text:h text:style-name="Heading_20_1" text:outline-level="1">
      Acta videoconferencia del 15 de enero de 2020
    </text:h>
      <text:p text:style-name="Text_20_body">
      Asisten: Málaga, Teruel, Valencia y Sevilla.
    </text:p>
      <text:h text:style-name="Heading_20_2" text:outline-level="2">
      Versión 1.1.1
    </text:h>
      <text:p text:style-name="Text_20_body">
      Los siguientes ticket están terminados pero falta cerrarlos:
    </text:p>
      <text:list text:style-name="List_20_1">
        <text:list-item>
          <text:p text:style-name="list-item-bullet">
        <text:a xlink:type="simple" xlink:href="">#915</text:a> REST API for ogAdmServer
      </text:p>
        </text:list-item>
        <text:list-item>
          <text:p text:style-name="list-item-bullet">
        <text:a xlink:type="simple" xlink:href="">#931</text:a> Fallo en el inventario Software
      </text:p>
        </text:list-item>
        <text:list-item>
          <text:p text:style-name="list-item-bullet">
        <text:a xlink:type="simple" xlink:href="">#896</text:a> Send Wake On Lan through the correct interface
      </text:p>
        </text:list-item>
        <text:list-item>
          <text:p text:style-name="list-item-bullet">
        <text:a xlink:type="simple" xlink:href="">#924</text:a> ogAdmServer: Aunque la restauración falle se modifica la configuración del equipo
      </text:p>
        </text:list-item>
      </text:list>
      <text:h text:style-name="Heading_20_2" text:outline-level="2">
      Versión 1.1.1a
    </text:h>
      <text:p text:style-name="Text_20_body">
      Se sacará la versión lo antes posible se repasan los ticket que incluirá:
    </text:p>
      <text:h text:style-name="Heading_20_3" text:outline-level="3">
      <text:a xlink:type="simple" xlink:href="">#934</text:a> Netboot Avanzado no filtra correctamente el ámbito grupo de ordenadores
    </text:h>
      <text:p text:style-name="Text_20_body">
      Mostraba todos los equipos del aula y no sólo los del grupo. Era un problema del ambito de ejecución del netBootAvanzado.
    </text:p>
      <text:p text:style-name="Text_20_body">
      Ya está resuelto: se cierra el ticket.
    </text:p>
      <text:h text:style-name="Heading_20_3" text:outline-level="3">
      <text:a xlink:type="simple" xlink:href="">#935</text:a> ogGrub4dosInstallMbr() nueva función para arranques de MBR y discos PCIe (NVMe)
    </text:h>
      <text:p text:style-name="Text_20_body">
      Está función permite instalar Grub4dos en el MBR para arrancar desde disco duro. Está pensada para los discos Nmve.
    </text:p>
      <text:p text:style-name="Text_20_body">
      Estos discos al restaura dan problema mostrando el mensaje de que el dispositovo era desconocido. Se resuelve si se generaliza el BCD en el equipo modelo.
    </text:p>
      <text:p text:style-name="Text_20_body">
      En la documentación ya se explica cómo generalizar el equipo model:, se comparará con las opciones que hay que darle a los discos Nvme y se añadirá a la documentación si existe alguna nueva.
    </text:p>
      <text:p text:style-name="Text_20_body">
      El ticket está terminado y se cierra.
    </text:p>
      <text:h text:style-name="Heading_20_3" text:outline-level="3">
      <text:a xlink:type="simple" xlink:href="">#936</text:a> asistente deploy muestra particiones destino duplicadas
    </text:h>
      <text:p text:style-name="Text_20_body">
      El la lista desplegable donde se mostraba la partición de destino de la restauracion aparecía las particiones duplicadas. Está resuelto: se cierra el ticket.
    </text:p>
      <text:h text:style-name="Heading_20_3" text:outline-level="3">
      <text:a xlink:type="simple" xlink:href="">#938</text:a> ogBurgInstallMbr() solo en equipos con BIOS y posibilidad de usar el binario desde el repo
    </text:h>
      <text:p text:style-name="Text_20_body">
      el binario de burg no está en el ogLive porque está distribución no lo soporta.
    </text:p>
      <text:p text:style-name="Text_20_body">
      Para que está disponible en los clientes, se debe descargar el binario en el servidor. Se documenta al terminar la instalación de <text:a xlink:type="simple" xlink:href="https://opengnsys.es/trac/wiki/OpenGnsys">OpenGnsys</text:a>
    </text:p>
      <text:p text:style-name="Text_20_body">
      Las funciones comprueba si existe el bianrio y en caso contrario dan unmensaje de error.
    </text:p>
      <text:p text:style-name="Text_20_body">
      Es interesante trabajar en los temas de grub para tener una arranque más amigable para el usuario.
    </text:p>
      <text:h text:style-name="Heading_20_3" text:outline-level="3">
      <text:a xlink:type="simple" xlink:href="">#939</text:a> Subir documentación curso básico 1.1.0
    </text:h>
      <text:p text:style-name="Text_20_body">
      En la versión anterior se instalaba la documentación de la 1.0.6. Se cambia a la última versión del curso online (1.1.0).
    </text:p>
      <text:h text:style-name="Heading_20_3" text:outline-level="3">
      <text:a xlink:type="simple" xlink:href="">#945</text:a> Script de importación no guarda los triggers de la base de datos
    </text:h>
      <text:p text:style-name="Text_20_body">
      Para tener un histórico de la cola de acciones se creo una tabla auxiliar en la que se copian los registros borrados en la cola de acciones.
    </text:p>
      <text:p text:style-name="Text_20_body">
      Este proceso se activa con un trigger que el script opengnsys_import.sh no importa correctamente, debido a un problema de permisos.
    </text:p>
      <text:p text:style-name="Text_20_body">
      Se propone que el script modifique el fichero SQL antes de aplicarlo para cambiar el usuario creador de los "triggers" al propietario de la base de datos.
    </text:p>
      <text:p text:style-name="Text_20_body">
      Se modifica el script opengnsys_import.sh para que cambie la asignación de DEFINER en la cláusula CREATE TRIGGER del fichero SQL para indicar el usuario principal de acceso a la base de datos local.
    </text:p>
      <text:p text:style-name="Text_20_body">
      Por otro lado el script de importación falla al bajarse parte del código desde <text:a xlink:type="simple" xlink:href="">GitHub?</text:a>. Se resolverá antes de sacar la 1.1.1a
    </text:p>
      <text:h text:style-name="Heading_20_3" text:outline-level="3">
      <text:a xlink:type="simple" xlink:href="">#943</text:a> Elegir versión a la que se quiere actualizar
    </text:h>
      <text:p text:style-name="Text_20_body">
      Cuando se ejecuta el script opengnsys_updata.sh para actualización desde el servidor, mostrará un menú para que el usuario pueda elegir entre las nuevas versiones disponibles, incluyendo la última revisión en desarrollo.
    </text:p>
      <text:p text:style-name="Text_20_body">
      Si se elige la versión instalada en el servidor, volverá a bajar el código elimiando todas las modificaciones que se hayan hecho.
    </text:p>
      <text:p text:style-name="Text_20_body">
      Se propone situar la versión master (de desarrollo) en último lugar, para evitar fallos de los usuarios con servidores en producción.
    </text:p>
      <text:h text:style-name="Heading_20_3" text:outline-level="3">
      <text:a xlink:type="simple" xlink:href="">#944</text:a> Mostrar la distribución de equipos en el aula
    </text:h>
      <text:p text:style-name="Text_20_body">
      Dividir la pantalla de estatus del aula en una rejilla de filas y columnas para mostrar la distribución de los equipos y poder localizarlos fácilmente.
    </text:p>
      <text:p text:style-name="Text_20_body">
      Se añaden 2 campos a la tabla de ordenadores para indicar fila y columna en la rejilla del aula, teniendo en cuenta que la fila 1 es la superior y la columna 1 es la de más la izquierda.
    </text:p>
      <text:p text:style-name="Text_20_body">
      Se seguirá mostrando la distribución clásica en 5 columnas si algún equipo del aula no tiene asignada su localización o si se solapan 2 equipos en la misma celda.
    </text:p>
      <text:p text:style-name="Text_20_body">
      Necesita modificar la base de datos. Se dejará para la versión 1.1.1b.
    </text:p>
      <text:h text:style-name="Heading_20_3" text:outline-level="3">
      <text:a xlink:type="simple" xlink:href="">#948</text:a> Fix entity (Entidad) creation
    </text:h>
      <text:h text:style-name="Heading_20_3" text:outline-level="3">
      <text:a xlink:type="simple" xlink:href="">#949</text:a> Mostrar datos de sesiones de sistemas operativos en propiedades de ordenador
    </text:h>
      <text:p text:style-name="Text_20_body">
      Em las propiedades del equipo abajo de la configuración aparece una tabla con las últimas sesiones de pc:
    </text:p>
      <text:p text:style-name="Text_20_body">
      <draw:frame text:anchor-type="as-char" draw:style-name="image-inline" draw:name="imageobject-idm46202747599696" svg:width="0.3175cm" svg:height="0.3175cm" svg:y="0.20cm" draw:z-index="1"><draw:image xlink:href="Pictures/attachment.png" xlink:type="simple" xlink:show="embed" xlink:actuate="onLoad"/><svg:title>No image "sesionesPC.png" attached to Reunion150120</svg:title></draw:frame>
    </text:p>
      <text:p text:style-name="Text_20_body">
      Los datos se obtienen de los ficheros de log. Al estar gestionados con log rotate se verán sólo las últimas sesiones.
    </text:p>
      <text:p text:style-name="Text_20_body">
      Se ve muy util. En próximas versiones se podría guardar en una table.
    </text:p>
      <text:p text:style-name="Text_20_body">
      El ticket está terminado y se cierra.
    </text:p>
      <text:h text:style-name="Heading_20_3" text:outline-level="3">
      <text:a xlink:type="simple" xlink:href="">#947</text:a> Estadísticas básicas de la unidad organizativa
    </text:h>
      <text:p text:style-name="Text_20_body">
      En la ayuda se crea una nueva página que muestra las estadisticas de la Unidad Organizativa.
    </text:p>
      <text:p text:style-name="Text_20_body">
      <draw:frame text:anchor-type="as-char" draw:style-name="image-inline" draw:name="imageobject-idm46202747593952" svg:width="0.3175cm" svg:height="0.3175cm" svg:y="0.20cm" draw:z-index="1"><draw:image xlink:href="Pictures/attachment.png" xlink:type="simple" xlink:show="embed" xlink:actuate="onLoad"/><svg:title>No image "estadisticasOU.png" attached to Reunion150120</svg:title></draw:frame>
    </text:p>
      <text:p text:style-name="Text_20_body">
      El ticket está terminado y se cierra.
    </text:p>
      <text:h text:style-name="Heading_20_2" text:outline-level="2">
      Mejoras para la próxima versión
    </text:h>
      <text:h text:style-name="Heading_20_3" text:outline-level="3">
      Mejoras en la consola
    </text:h>
      <text:p text:style-name="Text_20_body">
      Existen varios ticket ya terminados pero que no se han integrado en el código. Se reabren para integrarlos en breve:
    </text:p>
      <text:list text:style-name="List_20_1">
        <text:list-item>
          <text:p text:style-name="list-item-bullet">
        <text:a xlink:type="simple" xlink:href="">#826</text:a> Crear imagen en cache<text:line-break/>
        Se incluye un comando para poder CREAR una imagen del sistema directamente en la CACHE del equipo, con el método DIRECT-CACHE
      </text:p>
        </text:list-item>
        <text:list-item>
          <text:p text:style-name="list-item-bullet">
        <text:a xlink:type="simple" xlink:href="">#825</text:a> Restaurar imagen desde cache<text:line-break/>
        Se incluye un comando para poder restaurar las imagenes contenidas en la cache. La consola web obtiene las imagenes contenidas en la cache y son las únicas que pone a disposición para restaurar, con el único método de DIRECT-CACHE.
      </text:p>
        </text:list-item>
        <text:list-item>
          <text:p text:style-name="list-item-bullet">
        <text:a xlink:type="simple" xlink:href="">#824</text:a> Iniciar sistema restaurado<text:line-break/>
        En las opciones del comando restaurar aparecerá un check con la opción de iniciar el sistema restaurado cuando el comando termine todas las funciones.<text:line-break/>
        En éste check se tiene la posibilidad de iniciar el sitema de 2 formas: MBR o desde la partición restaurada
      </text:p>
        </text:list-item>
      </text:list>
      <text:h text:style-name="Heading_20_3" text:outline-level="3">
      Asistente de particionado
    </text:h>
      <text:p text:style-name="Text_20_body">
      Cuando hay dos discos duro no permite elegir donde usar ogBootGeneric, siempre usa el primer disco.
    </text:p>
      <text:h text:style-name="Heading_20_3" text:outline-level="3">
      <text:a xlink:type="simple" xlink:href="https://opengnsys.es/trac/wiki/OpenGnsys">OpenGnsys</text:a> en USB
    </text:h>
      <text:p text:style-name="Text_20_body">
      Habría que probar si al instalar una iso del ogLive en un USB o un cd funciona como un liveCD.
    </text:p>
      <text:h text:style-name="Heading_20_3" text:outline-level="3">
      Mejora ogAgent
    </text:h>
      <text:p text:style-name="Text_20_body">
      Para algunas funcionalidades nos interesaría definir algunos procedimientos que se ejecutarían en el ogAgent. Por ejemplo configurar windows para que fuera compatible con <text:a xlink:type="simple" xlink:href="https://opengnsys.es/trac/wiki/OpenGnsys">OpenGnsys</text:a> (eliminar arranque rápido, ...)
    </text:p>
      <text:p text:style-name="Text_20_body">
      Incluir la posibilidad de tener un autoexec en el ogAgent, análogo al del ogLive.
    </text:p>
      <text:p text:style-name="Text_20_body">
      En el comando "ejecutar script" incluir el tipo de cliente al que se envía (ogLive, ogAgent/Linux u ogAgent/Windows). Esto necesita incluir nuevos campos en la base de datos.
    </text:p>
      <text:h text:style-name="Heading_20_3" text:outline-level="3">
      buildToOrder
    </text:h>
      <text:p text:style-name="Text_20_body">
      El script falla en windows 10, posiblemente se debe a que hayan cambiado las rutas del registro. Bastaría ver cómo se llaman y añadirlas.
    </text:p>
      <text:h text:style-name="Heading_20_3" text:outline-level="3">
      Comando Restaurar imagen
    </text:h>
      <text:p text:style-name="Text_20_body">
      en la consola al restaura imagen se uestran las imágenes disponibles en dos desplegables, uno para las que tienen el mismo tipo de partición y otro para las de distinto tipo. Cuando se tienen imágenes importadas aparecen el el segundo desplegable y dificultan su uso.
    </text:p>
      <text:p text:style-name="Text_20_body">
      Se dejará una única lista de selección donde se mostrarán todas las imágenes, incluyendo el tipo de partición entre paréntesis.
    </text:p>
      <text:h text:style-name="Heading_20_3" text:outline-level="3">
      Crear comando restaurar discos completos
    </text:h>
      <text:p text:style-name="Text_20_body">
      Esisten los script para crear imágenes de discos completos y restaurarlas. Se creará los comandos en la consola, usando inicialmente el comando "ejecutar script" del ogAdmServer.
    </text:p>
      <text:h text:style-name="Heading_20_3" text:outline-level="3">
      Asistente de particionado
    </text:h>
      <text:p text:style-name="Text_20_body">
      Ha vuelto a dar problemas con discos vacíos. Es necesario volver a probarlo con la 1.1.1a
    </text:p>
      <text:h text:style-name="Heading_20_3" text:outline-level="3">
      Borrar imagen de repositorio
    </text:h>
      <text:p text:style-name="Text_20_body">
      Se creará una nueva función en la API REST del repositorio para que borre las imágenes desde la consola del servidor, aunque el repositorio no sea local.
    </text:p>
      <text:h text:style-name="Heading_20_3" text:outline-level="3">
      ogAgent
    </text:h>
      <text:p text:style-name="Text_20_body">
      Los script que se envían las ogAgent desde la consola son bloqueados por el antivirus de windows.
    </text:p>
      <text:p text:style-name="Text_20_body">
      Hay que probar como se puede incluir una regla en el antivirus para que no lo haga, al menos en los antivirus más comunes como el Windows defender.
    </text:p>
      <text:p text:style-name="Text_20_body">
      Puede que haya que hacerlo al instalar el ogAgent.
    </text:p>
      <text:p text:style-name="Text_20_body">
      En el ogAgent de linux de la versión 1.1.1a se obtiene más información de la versió del sistema operativo del cliente.
    </text:p>
      <text:h text:style-name="Heading_20_3" text:outline-level="3">
      Ejecutar script
    </text:h>
      <text:p text:style-name="Text_20_body">
      Cuando se envía un script desde la consola a windows sólo ejecuta la primera línea, las demás son ignorada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