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13 de diciembre de 2016
    </text:h>
      <text:p text:style-name="Text_20_body">
      Asisten: Sevilla, Málaga y Huelva.<text:line-break/>
      Próxima reunión: 11 de enero de 2017, a las 11:30.
    </text:p>
      <text:h text:style-name="Heading_20_2" text:outline-level="2">
      Cambios desde la última reunión
    </text:h>
      <text:h text:style-name="Heading_20_3" text:outline-level="3">
      Fallo en el apagado automático
    </text:h>
      <text:p text:style-name="Text_20_body">
      En el foro se ha comentado que falla el autoapagado de los equipos en la versión 1.0.6.
    </text:p>
      <text:p text:style-name="Text_20_body">
      Se corrige la errata aplicando los cambios de la versión 1.1 a client/bin/poweroffconf.
    </text:p>
      <text:p text:style-name="Text_20_body">
      Este cambio no está incluido en el tgz de la versión 1.0.6 por estar hecho en una revisión posterior: 5119.
    </text:p>
      <text:h text:style-name="Heading_20_3" text:outline-level="3">
      Asistente de particionado
    </text:h>
      <text:p text:style-name="Text_20_body">
      Si existe una partición extendida no puede crear la cache. Actualmente el código que genera el asistente crea primero las particiones "normales", ocupando la partición 4 si es necesario, y luego la cache.
    </text:p>
      <text:p text:style-name="Text_20_body">
      Para solucionarlo cuando se haya marcado la creación de la cache, al crear las particiones se reservará la partición 4 dejándola "EMPTY".
    </text:p>
      <text:h text:style-name="Heading_20_3" text:outline-level="3">
      Script oglivecli
    </text:h>
      <text:p text:style-name="Text_20_body">
      Se crea script de servidor <text:span text:style-name="Teletype">oglivecli</text:span> para gestionar los clientes ogLive mediante comandos.
    </text:p>
      <text:list text:style-name="List_20_1">
        <text:list-item>
          <text:p text:style-name="list-item-bullet">Permite gestionar varios oglive diferentes en un mismo servidor.
      </text:p>
        </text:list-item>
        <text:list-item>
          <text:p text:style-name="list-item-bullet">Guarda la configuración de los distintos oglive instalados o descargados en un fichero JSON: /opt/opengnsys/etc/ogliveinfo.json.
      </text:p>
        </text:list-item>
        <text:list-item>
          <text:p text:style-name="list-item-bullet">Sustituye al installoglive
      </text:p>
        </text:list-item>
      </text:list>
      <text:p text:style-name="Text_20_body">
      Al instalar si se le incluye como parámetro una iso de oglive la instala directamente, si no hay parámetros muestra la lista de oglives disponibles.
    </text:p>
      <text:list text:style-name="List_20_1">
        <text:list-item>
          <text:p text:style-name="list-item-bullet">El nuevo cliente se definirá como cliente por defecto.
      </text:p>
        </text:list-item>
      </text:list>
      <text:p text:style-name="Text_20_body">
      Los oglive se situarán en un directorio con el formato: /opt/opengnssys/tftpboot/oglive-version_kernel-revision:opengnsys.
    </text:p>
      <text:list text:style-name="List_20_1">
        <text:list-item>
          <text:p text:style-name="list-item-bullet">El oglive por defecto tendrá un enlace simbólico /opt/opengnssys/tftpboot/oglive apuntando a su directorio.
      </text:p>
        </text:list-item>
        <text:list-item>
          <text:p text:style-name="list-item-bullet">Por compatibilidad con versiones anteriores también se creará un enlace simbólico al oglive por defecto llamado /opt/opengnssys/tftpboot/ogclient.
      </text:p>
        </text:list-item>
      </text:list>
      <text:p text:style-name="Text_20_body">
      La opción convert cambia el directorio del ogclient antiguo a la nomenclatura del directorio nuevo. Sólo tendrá la versión del kernel, ya que no hay forma de saber cual es la revisión de Opengnsys del cliente.
    </text:p>
      <text:p text:style-name="Text_20_body">
      La opción list lista el directorio de instalación de cada oglive asociado a un índice según el orden en qué se han definido.
    </text:p>
      <text:p text:style-name="Text_20_body">
      La opción get-default Muestra cual es el oglive por defecto.
    </text:p>
      <text:p text:style-name="Text_20_body">
      La lista completa de los comandos:
    </text:p>
      <text:p text:style-name="Preformatted_20_Text">sudo ./oglivecli help<text:line-break/>oglivecli: manage ogLive cleints.<text:line-break/>Usage: oglivecli command [options]<text:line-break/>Commands:<text:line-break/><text:s text:c="2"/>help<text:s text:c="2"/><text:s text:c="2"/><text:s text:c="2"/><text:s text:c="2"/><text:s text:c="2"/><text:s text:c="2"/><text:s text:c="2"/><text:s text:c="2"/>show this help<text:line-break/><text:s text:c="2"/>config<text:s text:c="2"/><text:s text:c="2"/><text:s text:c="2"/><text:s text:c="2"/><text:s text:c="2"/><text:s text:c="2"/><text:s text:c="2"/>show configuration parameters<text:line-break/><text:s text:c="2"/>check<text:s text:c="2"/><text:s text:c="2"/><text:s text:c="2"/><text:s text:c="2"/><text:s text:c="2"/><text:s text:c="2"/><text:s text:c="2"/> check system consistency<text:line-break/><text:s text:c="2"/>convert<text:s text:c="2"/><text:s text:c="2"/><text:s text:c="2"/><text:s text:c="2"/><text:s text:c="2"/><text:s text:c="2"/> convert old default ogclient to default ogLive client<text:line-break/><text:s text:c="2"/>list<text:s text:c="2"/><text:s text:c="2"/><text:s text:c="2"/><text:s text:c="2"/><text:s text:c="2"/><text:s text:c="2"/><text:s text:c="2"/><text:s text:c="2"/>list installed ogLive clients<text:line-break/><text:s text:c="2"/>show all<text:s text:c="2"/><text:s text:c="2"/><text:s text:c="2"/><text:s text:c="2"/><text:s text:c="2"/><text:s text:c="2"/>show JSON information about all installed ogLive clients<text:line-break/><text:s text:c="2"/>show default<text:s text:c="2"/><text:s text:c="2"/><text:s text:c="2"/><text:s text:c="2"/>show JSON information about ogLive client marked as default<text:line-break/><text:s text:c="2"/>show Index|Dir<text:s text:c="2"/><text:s text:c="2"/><text:s text:c="2"/>show JSON information about an installed ogLive client<text:line-break/><text:s text:c="2"/>search Index|Dir<text:s text:c="2"/><text:s text:c="2"/>show corresponding index or directory<text:line-break/><text:s text:c="2"/>download<text:s text:c="2"/><text:s text:c="2"/><text:s text:c="2"/><text:s text:c="2"/><text:s text:c="2"/><text:s text:c="2"/>show a menu to download an ogLive ISO image from the OpenGnsys website<text:line-break/><text:s text:c="2"/>download Iso<text:s text:c="2"/><text:s text:c="2"/><text:s text:c="2"/><text:s text:c="2"/>download an specific ogLive ISO image from the OpenGnsys website<text:line-break/><text:s text:c="2"/>install Iso<text:s text:c="2"/><text:s text:c="2"/><text:s text:c="2"/><text:s text:c="2"/> install a new ogLive client from a downloaded ISO image<text:line-break/><text:s text:c="2"/>uninstall Iso<text:s text:c="2"/><text:s text:c="2"/><text:s text:c="2"/> remove ISO image and uninstall its ogLive client<text:line-break/><text:s text:c="2"/>uninstall Index|Dir uninstall an ogLive client<text:line-break/><text:s text:c="2"/>get-default<text:s text:c="2"/><text:s text:c="2"/><text:s text:c="2"/><text:s text:c="2"/> get index value for default ogLive client<text:line-break/><text:s text:c="2"/>set-default Index<text:s text:c="2"/> set default ogLive client<text:line-break/><text:s text:c="2"/>assign Iso Index<text:s text:c="2"/><text:s text:c="2"/>assign an ISO file to a JSON entry<text:line-break/>Parameters:<text:line-break/><text:s text:c="2"/>Index<text:s text:c="2"/> a number, starting by 0<text:line-break/><text:s text:c="2"/>Dir<text:s text:c="2"/><text:s text:c="2"/> directory (relative to installation directory)<text:line-break/><text:s text:c="2"/>Iso<text:s text:c="2"/><text:s text:c="2"/> ISO file name (relative to download URL or download directory)</text:p>
      <text:p text:style-name="Text_20_body"/>
      <text:p text:style-name="Text_20_body">
      <text:span text:style-name="underline">Configurando el oglive de cada cliente</text:span>
    </text:p>
      <text:p text:style-name="Text_20_body">
      Al cliente se le debe pasar cuál es su oglive cómo parámetro en el fichero de arranque PXE.
    </text:p>
      <text:p text:style-name="Text_20_body">
      Falta asociar las plantillas PXE con la parte web. En la base de datos y en los formularios de la web habrá que incluir un parámetro nuevo.
    </text:p>
      <text:p text:style-name="Text_20_body">
      La salida del script se podría incorporar a la API REST. Actualmente muestra los pasos que se van dando y los datos en JSON; Se podría incluir un parámetro para que la salida sea "verbose" o no, de forma que muestre los pasos y los datos o sólo los datos. Puede venir muy bien para generar las plantillas de arranque PXE.
    </text:p>
      <text:p text:style-name="Text_20_body">
      <text:span text:style-name="underline">Cambio de la clave del cliente</text:span>
    </text:p>
      <text:p text:style-name="Text_20_body">
      Queda pendiente. El comando setsmbpass la cambia al cliente por defecto, pero faltaría poderla cambiar en los demás.
    </text:p>
      <text:p text:style-name="Text_20_body">
      El cambio de la clave se hace abriendo el initrd y cambiando directamente en el script ogfuntions. Para no tener que cambiarla dentro de los script, se ha intentado situar la clave en un fichero de credenciales, pero de esta forma aunque sí cambia la clave de samba no cambia la del root del cliente -&gt; se revisará.
    </text:p>
      <text:h text:style-name="Heading_20_3" text:outline-level="3">
      Instalación de software en ogclient (v1.1)
    </text:h>
      <text:p text:style-name="Text_20_body">
      Se crea ticket 'ogLive amplia el espacio de memoria reservada para instalar software en "caliente"'.
    </text:p>
      <text:p text:style-name="Text_20_body">
      El ogLive permite instalar software en caliente desde cualquier script, con la limitación del tamaño del paquete a instalar de 15 MB.
    </text:p>
      <text:list text:style-name="Numbering_20_1">
        <text:list-item>
          <text:p text:style-name="list-item-number">Ampliar esta limitación, en base a la memoria disponible o de requisitos específicos del administrador.
      </text:p>
        </text:list-item>
        <text:list-item>
          <text:p text:style-name="list-item-number">Ampliar el uso del proxy para los protocolos https, ftp, ftps.
      </text:p>
        </text:list-item>
      </text:list>
      <text:h text:style-name="Heading_20_2" text:outline-level="2">
      Ticket pendientes
    </text:h>
      <text:h text:style-name="Heading_20_3" text:outline-level="3">
      Revisar para cerrar (terminados)
    </text:h>
      <text:list text:style-name="List_20_1">
        <text:list-item>
          <text:p text:style-name="list-item-bullet">
        <text:a xlink:type="simple" xlink:href="">#738</text:a> Consola Web. Se pierde nombre de la imagen restaurada.
      </text:p>
        </text:list-item>
        <text:list-item>
          <text:p text:style-name="list-item-bullet">
        <text:a xlink:type="simple" xlink:href="">#755</text:a> Scripts para exportar e importar los datos de <text:a xlink:type="simple" xlink:href="https://opengnsys.es/trac/wiki/OpenGnsys">OpenGnsys</text:a>.
      </text:p>
        </text:list-item>
        <text:list-item>
          <text:p text:style-name="list-item-bullet">
        <text:a xlink:type="simple" xlink:href="">#743</text:a> Función en el webservice api rest para wakeonlan.
      </text:p>
        </text:list-item>
        <text:list-item>
          <text:p text:style-name="list-item-bullet">
        <text:a xlink:type="simple" xlink:href="">#767</text:a> Revisar estabilidad del asistente de particionado.
      </text:p>
        </text:list-item>
      </text:list>
      <text:h text:style-name="Heading_20_3" text:outline-level="3">
      <text:a xlink:type="simple" xlink:href="">#708</text:a> Crear API REST para integración de <text:a xlink:type="simple" xlink:href="https://opengnsys.es/trac/wiki/OpenGnsys">OpenGnsys</text:a> con UDS
    </text:h>
      <text:p text:style-name="Text_20_body">
      Pendiente de añadir los últimos cambios de la rama de tickets.
    </text:p>
      <text:p text:style-name="Text_20_body">
      El webservice para realizar wakeonlan desde el repositorio no utiliza el formato JSON porque se hizo con anterioridad. Más adelante, por coherencia con el resto de la API, se le cambiará el formato.
    </text:p>
      <text:h text:style-name="Heading_20_2" text:outline-level="2">
      Versión 1.0.6b
    </text:h>
      <text:p text:style-name="Text_20_body">
      Se sacará al crear el tgz con los últimos cambios y la corrección del asistente de particionado.
    </text:p>
      <text:p text:style-name="Text_20_body">
      A la vez se publicará el curso Online de DocenciaNet.
    </text:p>
      <text:p text:style-name="Text_20_body">
      Se mandará mensaje a la lista de RedIris para informar a otras Universidades .
    </text:p>
      <text:h text:style-name="Heading_20_2" text:outline-level="2">
      Consumo de memoria
    </text:h>
      <text:p text:style-name="Text_20_body">
      El servicio ogAdmServer sigue consumiendo mucha memoria.
    </text:p>
      <text:p text:style-name="Text_20_body">
      Se mandó a la lista una serie de cambios en el código del ogAdmServer que mejora el rendimiento pero todavía no se ha incluido en el proyecto.
    </text:p>
      <text:p text:style-name="Text_20_body">
      En Huelva con 1500 equipos en el servidor y 20Gb de memoria tienen que reiniciarlo cada 3 semanas aproximadamente.
    </text:p>
      <text:h text:style-name="Heading_20_2" text:outline-level="2">
      Nueva consola
    </text:h>
      <text:p text:style-name="Text_20_body">
      Sigue sin poder verse el desarrollo, porque no hay forma de descargar las librerías necesarias. Como solución provisional se va a generar un archivo con el contenido de la librería minimizando su tamaño.
    </text:p>
      <text:p text:style-name="Text_20_body">
      La consola web actual para consultar el estado de los equipos:
    </text:p>
      <text:list text:style-name="List_20_1">
        <text:list-item>
          <text:p text:style-name="list-item-bullet">En los clientes de <text:a xlink:type="simple" xlink:href="https://opengnsys.es/trac/wiki/OpenGnsys">OpenGnsys</text:a> y los agentes antiguos pregunta el ogAdmServer y éste consulta los socket de los clientes.
      </text:p>
        </text:list-item>
        <text:list-item>
          <text:p text:style-name="list-item-bullet">A los agentes nuevos les envía una llamada a la API REST del propio cliente. Se manda una única llamada múltiple y no pasa por el servidor.
      </text:p>
        </text:list-item>
      </text:list>
      <text:p text:style-name="Text_20_body">
      Cuando los cliente tengan todos API REST se podrá hacer directamente.
    </text:p>
      <text:p text:style-name="Text_20_body">
      En la nueva web hay que que decidir desde qué ámbito se realiza la consulta, es mucha información para hacerla en todos los cliente definidos en el servidor. Se comenta realizarlo desde el ámbito au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