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4 de noviembre de 2018
    </text:h>
      <text:p text:style-name="Text_20_body">
      Asisten: Granada, Huelva, Zaragoza, Teruel, Málaga, Valencia y Sevilla.<text:line-break/>
      Próxima reunión: 21 de noviembre de 2018.
    </text:p>
      <text:h text:style-name="Heading_20_2" text:outline-level="2">
      RedIris
    </text:h>
      <text:p text:style-name="Text_20_body">
      Para Los próximos Grupos de Trabajo se ha creado una presentación en el GoogleDrive con el índice y poco más, está compartida con permiso de escritura para realizarla entre todos.
    </text:p>
      <text:p text:style-name="Text_20_body">
      Los temas a tratar serán:
    </text:p>
      <text:list text:style-name="List_20_1">
        <text:list-item>
          <text:p text:style-name="list-item-bullet">
        <text:a xlink:type="simple" xlink:href="https://opengnsys.es/trac/wiki/OpenGnsys">OpenGnsys</text:a> 1.1.0a
      </text:p>
        </text:list-item>
        <text:list-item>
          <text:p text:style-name="list-item-bullet">Sincronización con Git
      </text:p>
        </text:list-item>
        <text:list-item>
          <text:p text:style-name="list-item-bullet">Jornadas <text:a xlink:type="simple" xlink:href="https://opengnsys.es/trac/wiki/OpenGnsys">OpenGnsys</text:a> UMA
      </text:p>
        </text:list-item>
        <text:list-item>
          <text:p text:style-name="list-item-bullet">Próximos objetivos
      </text:p>
        </text:list-item>
      </text:list>
      <text:h text:style-name="Heading_20_2" text:outline-level="2">
      Versión de mantenimiento 1.1.0a
    </text:h>
      <text:p text:style-name="Text_20_body">
      Para probar la versión de mantenimiento se creará un tgz y se situará en la zona de descargas del trac.
    </text:p>
      <text:p text:style-name="Text_20_body">
      Para actualizar se puede usar el gutHub: ya están subidos todos los cambios.
    </text:p>
      <text:p text:style-name="Text_20_body">
      En Málaga se probará a actualizar desde la 1.1.0 y en Sevilla a instalar desde cero.
    </text:p>
      <text:h text:style-name="Heading_20_2" text:outline-level="2">
      Script para importar imagen
    </text:h>
      <text:p text:style-name="Text_20_body">
      Al restaurar una imagen importada no se tienen los datos del perfil de software ni de sistema operativo, por lo que al restaurar no aparece en la columna correcta dando lugar a confusión.
    </text:p>
      <text:p text:style-name="Text_20_body">
      Se modificará el script para que
    </text:p>
      <text:list text:style-name="List_20_1">
        <text:list-item>
          <text:p text:style-name="list-item-bullet">Tome la información de la base de datos del servidor de administración al que corresponda el repositorio.
      </text:p>
        </text:list-item>
        <text:list-item>
          <text:p text:style-name="list-item-bullet">Realice el alta de la imagen en la consola: si existe una única OU se hará directamente, si existen varias se mostrará un listado para elegir la deseada.
      </text:p>
        </text:list-item>
      </text:list>
      <text:p text:style-name="Text_20_body">
      El script permite también migrar imágenes de FOX, ya que utilizan el mismo comando del sistema.
    </text:p>
      <text:h text:style-name="Heading_20_2" text:outline-level="2">
      Sincronizadas con Git
    </text:h>
      <text:p text:style-name="Text_20_body">
      En Granada van a poner varias aulas de libre acceso, que tienen mucho uso, para probar las sincronizadas con git. Quieren realizar comparaciones de sincronización con Git y Rembo.
    </text:p>
      <text:p text:style-name="Text_20_body">
      Por ahora utilizan la restauración con scripts, no se ha adaptado la consola.
    </text:p>
      <text:p text:style-name="Text_20_body">
      No ha sido necesario modificar los ogLive, traen el software necesario para la sincronización (git).
    </text:p>
      <text:p text:style-name="Text_20_body">
      Para que podamos hacer pruebas las demás Universidades, Granada va a subir al GoogleDrive una máquina virtual con un servidor de <text:a xlink:type="simple" xlink:href="https://opengnsys.es/trac/wiki/OpenGnsys">OpenGnsys</text:a> preparado con las sincronizadas con git.
    </text:p>
      <text:h text:style-name="Heading_20_2" text:outline-level="2">
      Próximas jornadas
    </text:h>
      <text:p text:style-name="Text_20_body">
      Además de realizar una lista de deseos habría que preguntar que es lo que más le gusta de <text:a xlink:type="simple" xlink:href="https://opengnsys.es/trac/wiki/OpenGnsys">OpenGnsys</text:a>.
    </text:p>
      <text:h text:style-name="Heading_20_2" text:outline-level="2">
      Cursos Avanzados de <text:a xlink:type="simple" xlink:href="https://opengnsys.es/trac/wiki/OpenGnsys">OpenGnsys</text:a>
    </text:h>
      <text:p text:style-name="Text_20_body">
      La Universidad de Alicante había propuesto que en RedIris se diera un curso avanzado de <text:a xlink:type="simple" xlink:href="https://opengnsys.es/trac/wiki/OpenGnsys">OpenGnsys</text:a>, para los próximos Grupos de Trabajo es muy precipitado pero podríaplantearse para las Jornadas Técnicas.
    </text:p>
      <text:p text:style-name="Text_20_body">
      En Málaga van a realizar un curso avanzado y se está preparando la documentación. Se podría tomar como punto de partida para un curso Online.
    </text:p>
      <text:h text:style-name="Heading_20_2" text:outline-level="2">
      ogAdmServer
    </text:h>
      <text:p text:style-name="Text_20_body">
      Un PDI de Sevilla se ha ofrecido para revisar el código de servicio ogAdmServer y mejorarlo.
    </text:p>
      <text:p text:style-name="Text_20_body">
      El ogAdemRepo no estaba realizando ninguna función y se ha eliminado, a partir de ahora no se instalará.
    </text:p>
      <text:h text:style-name="Heading_20_2" text:outline-level="2">
      Problemas discos SSD nvem
    </text:h>
      <text:p text:style-name="Text_20_body">
      Dan problemas al particionar y al configurar el Windows después de la restauración.
    </text:p>
      <text:p text:style-name="Text_20_body">
      Para solucionar la creación de articiones ha sido necesario cambiar algunas funciones de las librerías de <text:a xlink:type="simple" xlink:href="https://opengnsys.es/trac/wiki/OpenGnsys">OpenGnsys</text:a>.
    </text:p>
      <text:p text:style-name="Text_20_body">
      Los discos normales aparecen en el sistema con la nomenclatura "/dev/sd[a-z]<text:a xlink:type="simple" xlink:href="">[1-9]</text:a>" donde la letra sería el disco y el número la partición, en el caso del disco M.2 que tenemos en los portátiles el dispositivo reconocido es "/dev/nvme0n<text:a xlink:type="simple" xlink:href="">[1-9]</text:a>p<text:a xlink:type="simple" xlink:href="">[1-9]</text:a>", suponemos que el 0 sería el canal, n1 el disco 1 y p1 la partición 1, por ejemplo el disco aparecería como "/dev/nvme0n1" y la partición como "/dev/nvme0n1p1"
    </text:p>
      <text:p text:style-name="Text_20_body">
      El problema estaba en el fichero generado como entrada para sfdisk, se generaba la línea "/dev/nvme0n11", falta la "p" y por tanto el dispositivo y partición no eran correctos.
    </text:p>
      <text:p text:style-name="Text_20_body">
      En el caso de la función "ogDevToDisk" también fallaba, ya que el resultado para "ogDevToDisk /dev/nvme0n1p1" era "1 p1" en lugar de "1 1" y por tanto hacía fallar a funciones como ogFormat entre otras.
    </text:p>
      <text:p text:style-name="Text_20_body">
      Se han modificado las funciones:
    </text:p>
      <text:list text:style-name="List_20_1">
        <text:list-item>
          <text:p text:style-name="list-item-bullet">Disk.lib
        
      </text:p>
          <text:list text:style-name="List_20_1">
            <text:list-item>
              <text:p text:style-name="list-item-bullet">ogCreatePartitions
          </text:p>
            </text:list-item>
            <text:list-item>
              <text:p text:style-name="list-item-bullet">ogDevToDisk
          </text:p>
            </text:list-item>
          </text:list>
        </text:list-item>
        <text:list-item>
          <text:p text:style-name="list-item-bullet">Cache.lib
        
      </text:p>
          <text:list text:style-name="List_20_1">
            <text:list-item>
              <text:p text:style-name="list-item-bullet">ogCreateCache
          </text:p>
            </text:list-item>
          </text:list>
        </text:list-item>
      </text:list>
      <text:p text:style-name="Text_20_body">
      En estas funciones se ha añadido el siguiente parche:
    </text:p>
      <text:p text:style-name="Preformatted_20_Text">NVME_PREFIX=""<text:line-break/><text:line-break/>if [[ $DISK == *"nvme"* ]]; then<text:line-break/><text:s text:c="2"/><text:s text:c="2"/><text:s text:c="2"/><text:s text:c="2"/>NVME_PREFIX="p"<text:line-break/>fi</text:p>
      <text:p text:style-name="Text_20_body"/>
      <text:p text:style-name="Text_20_body">
      Para el arranque de Windows en Málaga se utiliza un BDC "generalizado" que copian a la partición del sistema en el momento de la postconfiguración, luego instalan grub y modifican el fichero de configuración menu.lst.
    </text:p>
      <text:p text:style-name="Text_20_body">
      Existe la función <text:span text:style-name="Teletype">ogDiskType</text:span>que podría utilizarse para detectar estos discos, hasta ahora está en una versión inicial y detecta RAID, LVM, et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