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videoconferencia 14 de Octubre de 2014.
    </text:h>
      <text:p text:style-name="Text_20_body">
      Asisten: Málaga, Barcelona y Sevilla.
    </text:p>
      <text:p text:style-name="Text_20_body">
      Próxima reunión: Martes, 28 de octubre de 2014 a las 11:30.
    </text:p>
      <text:h text:style-name="Heading_20_2" text:outline-level="2">
      Nueva consola.
    </text:h>
      <text:p text:style-name="Text_20_body">
      Hay que pensar cómo abordar este cambio y plantear distintas fases que permitan la colaboración de otras universidades, por ejemplo con proyectos fin de carrera.
    </text:p>
      <text:p text:style-name="Text_20_body">
      Las videoconferencias no parecen el contexto adecuado, tendríamos que vernos uno o dos días para diseñar la base. Ideas:
    </text:p>
      <text:list text:style-name="List_20_1">
        <text:list-item>
          <text:p text:style-name="list-item-bullet">Diseñar los nuevos comportamientos para que la consola los tenga en cuenta desde el principio: cliente con varios repositorios,...
      </text:p>
        </text:list-item>
        <text:list-item>
          <text:p text:style-name="list-item-bullet">Núcleo más módulos: Establecer una parte mínima a la que se le puedan añadir módulos que incorporen más funcionalidades.
      </text:p>
        </text:list-item>
        <text:list-item>
          <text:p text:style-name="list-item-bullet">Definir interfaces para que se puedan incorporar con otros proyectos.
      </text:p>
        </text:list-item>
        <text:list-item>
          <text:p text:style-name="list-item-bullet">Servicios web, que permitan hablar con otras aplicaciones, por ejemplo UDS y GLPI.
      </text:p>
        </text:list-item>
        <text:list-item>
          <text:p text:style-name="list-item-bullet">Usabilidad, diseño web.
      </text:p>
        </text:list-item>
      </text:list>
      <text:h text:style-name="Heading_20_2" text:outline-level="2">
      Versión 1.0.6.
    </text:h>
      <text:p text:style-name="Text_20_body">
      A partir de ahora sólo se añadirán ticket de errores, los ticket de mejoras se asignarán a versiones posteriores.
    </text:p>
      <text:p text:style-name="Text_20_body">
      Quedan muchos tickets abiertos. Repasamos los cambios.
    </text:p>
      <text:h text:style-name="Heading_20_3" text:outline-level="3">
      Consola: procedimientos del comando restaurar.
    </text:h>
      <text:p text:style-name="Text_20_body">
      No mostraban el protocolo de clonación, ya está corregido.
    </text:p>
      <text:h text:style-name="Heading_20_3" text:outline-level="3">
      ogFormat.
    </text:h>
      <text:p text:style-name="Text_20_body">
      Si la partición no ha sido formateada anteriormente hay que darle como parámetro el sistema de ficheros que queremos. Este es el comportamiento correcto.
    </text:p>
      <text:p text:style-name="Text_20_body">
      En versiones anteriores a un tipo de partición se le asignaba un tipo de sistema de ficheros por defecto, en ésta se han independizado los dos conceptos no existiendo valores predefinidos.
    </text:p>
      <text:h text:style-name="Heading_20_3" text:outline-level="3">
      Arranque de Sistema Operativo.
    </text:h>
      <text:p text:style-name="Text_20_body">
      Detecta el tipo de sistema de fichero que contiene la partición, en la versión anterior detectaba el sistema de fichero.
    </text:p>
      <text:h text:style-name="Heading_20_3" text:outline-level="3">
      Postconfiguración para MAC.
    </text:h>
      <text:p text:style-name="Text_20_body">
      Se han creado funciones, análogas al ogInstallMiniSetup para Windows, que permiten añadir instrucciones a un script u que este se ejecute al iniciar el sistema operativo <text:a xlink:type="simple" xlink:href="">MacOs?</text:a>.
    </text:p>
      <text:h text:style-name="Heading_20_3" text:outline-level="3">
      Ticket versión 2.0
    </text:h>
      <text:p text:style-name="Text_20_body">
      Se han cerrado bastantes como “No se resolverá” y se han dejado algunos que pueden ser interesantes para la próxima versión.
    </text:p>
      <text:h text:style-name="Heading_20_3" text:outline-level="3">
      Error en la transferencia con UNICAST-DIRECT.
    </text:h>
      <text:p text:style-name="Text_20_body">
      Al restaurar una imagen la velocidad de transferencia va bajando de velocidad y no llega a completarse. El equipo se queda totalmente bloqueado. Se ha probado a cambiar algunos parámetros de la configuración de samba, como resultado la velocidad es mucho mayor al principio y la transferencia termina correctamente.
    </text:p>
      <text:p text:style-name="Text_20_body">
      Este cambio podría afectar a el inicio del cliente opengnsys. Se sigue probando.
    </text:p>
      <text:h text:style-name="Heading_20_2" text:outline-level="2">
      Nuevas recetas añadidas.
    </text:h>
      <text:p text:style-name="Text_20_body">
      Las recetas dan soluciones a situaciones conocidas:
    </text:p>
      <text:list text:style-name="List_20_1">
        <text:list-item>
          <text:p text:style-name="list-item-bullet">Transferencia en Unicast Direct va muy lento.
      </text:p>
        </text:list-item>
        <text:list-item>
          <text:p text:style-name="list-item-bullet">No arranca OgClient por problemas en las particione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