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 14 mayo de 2020
    </text:h>
      <text:p text:style-name="Text_20_body">
      Asisten: Teruel, Valencia, Zamora, Huelva, Málaga y Sevilla.<text:line-break/>
      Próxima reunión: 26 de mayo a las 11:30
    </text:p>
      <text:h text:style-name="Heading_20_2" text:outline-level="2">
      Últimos cambios
    </text:h>
      <text:h text:style-name="Heading_20_3" text:outline-level="3">
      <text:a xlink:type="simple" xlink:href="">#978</text:a> Al iniciar el servidor no se arranca el servicio ogAdmServer
    </text:h>
      <text:p text:style-name="Text_20_body">
      El ogAdmServer debe iniciarse después de MySQL, porque consulta el DB al principio para obtener los horarios.
    </text:p>
      <text:p text:style-name="Text_20_body">
      Se agrega un archivo de systemd que obliga al servicio <text:a xlink:type="simple" xlink:href="https://opengnsys.es/trac/wiki/OpenGnsys">OpenGnsys</text:a> a comenzar después del servicio MySQL.
    </text:p>
      <text:h text:style-name="Heading_20_3" text:outline-level="3">
      <text:a xlink:type="simple" xlink:href="">#780</text:a> buildToOrder no funciona correctamente en Windows 10
    </text:h>
      <text:p text:style-name="Text_20_body">
      En el script buildToOrderSe han incluido las claves de registro que hay que cambiar en Windows 8 y 10.
    </text:p>
      <text:p text:style-name="Text_20_body">
      Si una clave no existe, se creará.
    </text:p>
      <text:h text:style-name="Heading_20_2" text:outline-level="2">
      Cambio en la forma de nombrar las versiones
    </text:h>
      <text:p text:style-name="Text_20_body">
      Se va a evitar las letras en los nombres de las versiones. Sólo se dejaran 3 números.
    </text:p>
      <text:list text:style-name="List_20_1">
        <text:list-item>
          <text:p text:style-name="list-item-bullet">La 1.1.1b pasará a 1.1.2.
      </text:p>
        </text:list-item>
        <text:list-item>
          <text:p text:style-name="list-item-bullet">La 1.1.2 pasara a 1.2.0.
      </text:p>
        </text:list-item>
      </text:list>
      <text:p text:style-name="Text_20_body">
      Esto facilita la comparación entre el orden de las versiones.
    </text:p>
      <text:h text:style-name="Heading_20_2" text:outline-level="2">
      Versión 1.1.2
    </text:h>
      <text:p text:style-name="Text_20_body">
      Ticket pendientes:
    </text:p>
      <text:h text:style-name="Heading_20_3" text:outline-level="3">
      <text:a xlink:type="simple" xlink:href="">#976</text:a> ogBootMbrGeneric: mejora en la compatibilidad con GPT.
    </text:h>
      <text:p text:style-name="Text_20_body">
      La herramienta ms-sys que se utiliza para comfigurar el arranque desde el el MBR tiene una opción específica para GPT.
    </text:p>
      <text:p text:style-name="Preformatted_20_Text"><text:s text:c="2"/><text:s text:c="2"/>-s, --mbrsyslinux<text:s text:c="2"/><text:s text:c="2"/>Write a Syslinux MBR to device<text:line-break/><text:s text:c="2"/><text:s text:c="2"/>-t, --mbrgptsyslinux Write a Syslinux GPT MBR to device</text:p>
      <text:p text:style-name="Text_20_body"/>
      <text:p text:style-name="Text_20_body">
      En la función del engine ogBootMbrGeneric se podría utilizar para este tipo de particiones. Pero antes habría que probar si mejora el comportamiento de la que estamos usando (-s).
    </text:p>
      <text:p text:style-name="Text_20_body">
      En la reunión se comenta que como las particiones tipo GPT se usan principalmente UEFI, no tiene mucho sentido hacer el cambio ya que UEFI no usa el MBR.
    </text:p>
      <text:h text:style-name="Heading_20_3" text:outline-level="3">
      <text:a xlink:type="simple" xlink:href="">#861</text:a> updateBootCache parámetro opcional para sincronizar kernel initrd entre el server-cliente
    </text:h>
      <text:p text:style-name="Text_20_body">
      Marcado como leve, se pasa a la versión 1.2
    </text:p>
      <text:h text:style-name="Heading_20_3" text:outline-level="3">
      <text:a xlink:type="simple" xlink:href="">#961</text:a> Guardar en datos de imagen el tamaño original
    </text:h>
      <text:p text:style-name="Text_20_body">
      Los datos están guardados en repo.info.
    </text:p>
      <text:list text:style-name="List_20_1">
        <text:list-item>
          <text:p text:style-name="list-item-bullet">Es fácil acceder a ellos desde la consola, por lo que se prodrían mostrar en la infomración de la imagen sin muchos cambios.
      </text:p>
        </text:list-item>
        <text:list-item>
          <text:p text:style-name="list-item-bullet">Los equipos arrancado con el ogLive bo tienen acceso a este fichero, porque está en una zona del disco que no sed comparte. No podría usarse en los script y funciones del motor de clonación.
      </text:p>
        </text:list-item>
      </text:list>
      <text:h text:style-name="Heading_20_3" text:outline-level="3">
      <text:a xlink:type="simple" xlink:href="">#970</text:a> Use autotools in ogAdmServer
    </text:h>
      <text:p text:style-name="Text_20_body">
      Está terminado. Sólo falta cerrarlo.
    </text:p>
      <text:h text:style-name="Heading_20_3" text:outline-level="3">
      <text:a xlink:type="simple" xlink:href="">#977</text:a> ogAdmAgent: Caída del servicio al programar tareas en una unidad organizativa.
    </text:h>
      <text:p text:style-name="Text_20_body">
      El servicio ogAdmAgent se cae cuando se programa una tarea que tenga cómo ámbito:
    </text:p>
      <text:list text:style-name="List_20_1">
        <text:list-item>
          <text:p text:style-name="list-item-bullet">la unidad organizativa entera donde existan varios grupos de aulas.
      </text:p>
        </text:list-item>
        <text:list-item>
          <text:p text:style-name="list-item-bullet">un aula donde existan varios grupos de ordenadores.
      </text:p>
        </text:list-item>
      </text:list>
      <text:p text:style-name="Text_20_body">
      El problema reside en la función que recopila las IP de los equipos RecopilaOrdenadores. Dando un error en la consulta SQL que realiza a la base de datos al insertar las acciones programadas para su ejecución.
    </text:p>
      <text:p text:style-name="Text_20_body">
      Se resuelve para los casos del ámbito unidad organizativa o aula.
    </text:p>
      <text:p text:style-name="Text_20_body">
      La solución para grupos de aulas o grupos de ordenadores al ser más compleja se deja para la siguiente versión porque el código de este componente, ogAdmAgent, se está modificando para incluirlo en el ogAdmServer.
    </text:p>
      <text:h text:style-name="Heading_20_2" text:outline-level="2">
      Propuesta de nuevos ticket
    </text:h>
      <text:h text:style-name="Heading_20_3" text:outline-level="3">
      Facilitar configuración de los equipos para remotePC
    </text:h>
      <text:p text:style-name="Text_20_body">
      A crear el aula e incluirla en remotePC aparecerá en el cuadro de "cambio masivo de ordenadores" unos campos para incluir el nombre del sistema operativo y la imagen, de forma que ya estarían disponibles para gestionarlos con remotePC.
    </text:p>
      <text:p text:style-name="Text_20_body">
      Se ve interesante para equipos que no son gestionados con <text:a xlink:type="simple" xlink:href="https://opengnsys.es/trac/wiki/OpenGnsys">OpenGnsys</text:a>, pero para los que sí se restauran con <text:a xlink:type="simple" xlink:href="https://opengnsys.es/trac/wiki/OpenGnsys">OpenGnsys</text:a> puede dar lugar a una inconsistencia entre los datos de la consola de administración y la situación real del equipo.
    </text:p>
      <text:h text:style-name="Heading_20_3" text:outline-level="3">
      Mover Ordenadores entre Aulas
    </text:h>
      <text:p text:style-name="Text_20_body">
      Se podría crear una comando para mover los ordenadores de un aula a otra, de forma similar a la opción de reubicar ordenadores.
    </text:p>
      <text:p text:style-name="Text_20_body">
      Se ve muy práctico, se intentará incluir en esta versión.
    </text:p>
      <text:h text:style-name="Heading_20_2" text:outline-level="2">
      RemotePC
    </text:h>
      <text:p text:style-name="Text_20_body">
      Se va a tener una reunión con UDS para las mejoras necesarias para la próxima versión.
    </text:p>
      <text:p text:style-name="Text_20_body">
      <text:span text:style-name="underline">Iniciar sesión en cola de acciones</text:span>
    </text:p>
      <text:p text:style-name="Text_20_body">
      Al reservar un equipo para remotePc se incluye en la cola de acciones el comando "Iniciar sesión", de forma que al arrancar el equipo si se inicia en ogLive detecta la tarea y pasa al sistema operativo.
    </text:p>
      <text:p text:style-name="Text_20_body">
      Si el equipo arranca directamente en el sistema operativo la tarea queda pendiente en la cola de acciones y en se ejecutará cuando el equipo se arranque en el ogLive.
    </text:p>
      <text:p text:style-name="Text_20_body">
      <text:span text:style-name="underline">Tarjeta nvidia</text:span>
    </text:p>
      <text:p text:style-name="Text_20_body">
      En Huelva tiene unos equipos con tarjeta nvidia que dan problemas al establecer la conexión remota con el protocolo rdp.
    </text:p>
      <text:p text:style-name="Text_20_body">
      Parece que el problema reside en la versión del driver.
    </text:p>
      <text:p text:style-name="Text_20_body">
      <text:span text:style-name="underline">Equipos cacheados indefinidamente</text:span>
    </text:p>
      <text:p text:style-name="Text_20_body">
      Si no se configura un calendario en UDS y se apagan los equipos se quedan cacheados indefinidamente.
    </text:p>
      <text:p text:style-name="Text_20_body">
      Pasa también si es el usuario el que apaga el equipo y si se cuelga el sistema operativo.
    </text:p>
      <text:p text:style-name="Text_20_body">
      Sería interesante que UDS comprobara es estado del equipo a través de <text:a xlink:type="simple" xlink:href="https://opengnsys.es/trac/wiki/OpenGnsys">OpenGnsys</text:a> por si se ha apagado.
    </text:p>
      <text:h text:style-name="Heading_20_2" text:outline-level="2">
      Nuevos errores detectados
    </text:h>
      <text:h text:style-name="Heading_20_3" text:outline-level="3">
      Estadísticas de la Unidad Organizativa
    </text:h>
      <text:p text:style-name="Text_20_body">
      En la estadísticas se observa que algunos valores no son correctos.
    </text:p>
      <text:p text:style-name="Text_20_body">
      Habrá que revisar la manera de calcularlos.
    </text:p>
      <text:h text:style-name="Heading_20_3" text:outline-level="3">
      Problemas con el inventario de software
    </text:h>
      <text:p text:style-name="Text_20_body">
      Al generar una imagen el inventario de software crea el fichero de texto auxiliar pero no se guarda en la base de datos. Si se realiza con una versión de <text:a xlink:type="simple" xlink:href="https://opengnsys.es/trac/wiki/OpenGnsys">OpenGnsys</text:a> anterior sí lo realiza correctamente.
    </text:p>
      <text:p text:style-name="Text_20_body">
      Se observa que el fichero tiene caracteres "raros" debido a tipo de codificación de idioma. La base de datos se ha pasado de codificación latin a utf-8, antes aparecían los nombres del software cortado pero ahora se detiene cuando llega al primer carácter que no recono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