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del 14 de mayo de 2018
    </text:h>
      <text:h text:style-name="Heading_20_2" text:outline-level="2">
      Preparación Jornadas Málaga
    </text:h>
      <text:p text:style-name="Text_20_body">
      Asisten: Málaga, Huelva, Teruel y Sevilla.
    </text:p>
      <text:h text:style-name="Heading_20_2" text:outline-level="2">
      Inscripción
    </text:h>
      <text:p text:style-name="Text_20_body">
      En la reunión se define el programa de las jornadas y se prepara la <text:a xlink:type="simple" xlink:href="https://eventos.uma.es/21341/detail/i-jornadas-de-opengnsys.html">​web de inscripción a las Jornadas</text:a>
    </text:p>
      <text:h text:style-name="Heading_20_2" text:outline-level="2">
      Difusión
    </text:h>
      <text:p text:style-name="Text_20_body">
      Presentado en los grupos de docencia net 8 de mayo en Salamanca.
    </text:p>
      <text:p text:style-name="Text_20_body">
      Contacto jornadas opengnsys@…
    </text:p>
      <text:p text:style-name="Text_20_body">
      <text:span text:style-name="strong">TODO:</text:span> Presentación (sin temas técnicos)
    </text:p>
      <text:list text:style-name="List_20_1">
        <text:list-item>
          <text:p text:style-name="list-item-bullet">[Mejora] Vídeo de difusión de unos 2 min. (se ve muy útil pero complicado de realizar)
      </text:p>
        </text:list-item>
        <text:list-item>
          <text:p text:style-name="list-item-bullet">Propuesta del contenido “Conocer que es opengnsys, a nivel de usuario”:
        
      </text:p>
          <text:list text:style-name="List_20_1">
            <text:list-item>
              <text:p text:style-name="list-item-bullet">Mapa
          </text:p>
            </text:list-item>
            <text:list-item>
              <text:p text:style-name="list-item-bullet">Con un video típico de trabajo diario con <text:a xlink:type="simple" xlink:href="https://opengnsys.es/trac/wiki/OpenGnsys">OpenGnsys</text:a>.
          </text:p>
            </text:list-item>
          </text:list>
        </text:list-item>
      </text:list>
      <text:p text:style-name="Text_20_body">
      <text:span text:style-name="strong">TODO:</text:span> enviar información del evento y la inscripción a las redes sociales.
    </text:p>
      <text:list text:style-name="List_20_1">
        <text:list-item>
          <text:p text:style-name="list-item-bullet">Impulsar las redes sociales<text:line-break/>
        Difícil de mantener, ausencia de Comunity Manager<text:line-break/>
        Definir eventos a publicar: cursos, versiones...
        
      </text:p>
          <text:list text:style-name="List_20_1">
            <text:list-item>
              <text:p text:style-name="list-item-bullet">Twitter: @<text:a xlink:type="simple" xlink:href="https://opengnsys.es/trac/wiki/OpenGnsys">OpenGnsys</text:a>
          </text:p>
            </text:list-item>
            <text:list-item>
              <text:p text:style-name="list-item-bullet">Linkedin: : <text:a xlink:type="simple" xlink:href="https://www.linkedin.com/groups/Proyecto-OpenGnSys-3951727">​https://www.linkedin.com/groups/Proyecto-OpenGnSys-3951727</text:a>
          </text:p>
            </text:list-item>
            <text:list-item>
              <text:p text:style-name="list-item-bullet">Facebook:
          </text:p>
            </text:list-item>
            <text:list-item>
              <text:p text:style-name="list-item-bullet">Youtube:
          </text:p>
            </text:list-item>
            <text:list-item>
              <text:p text:style-name="list-item-bullet">GitHub: <text:a xlink:type="simple" xlink:href="https://github.com/opengnsys/">​https://github.com/opengnsys/</text:a>
          </text:p>
            </text:list-item>
          </text:list>
        </text:list-item>
      </text:list>
      <text:p text:style-name="Text_20_body">
      Dificultad para hacer la difusión en el ámbito de:
    </text:p>
      <text:list text:style-name="List_20_1">
        <text:list-item>
          <text:p text:style-name="list-item-bullet">Instituciones y empresas:
        
      </text:p>
          <text:list text:style-name="List_20_1">
            <text:list-item>
              <text:p text:style-name="list-item-bullet">
            <text:span text:style-name="underline">Educación Ciclos formativos</text:span>: en Centro de Formación de Profesores
          </text:p>
            </text:list-item>
          </text:list>
        </text:list-item>
        <text:list-item>
          <text:p text:style-name="list-item-bullet">Desarrolladores
        
      </text:p>
          <text:list text:style-name="List_20_1">
            <text:list-item>
              <text:p text:style-name="list-item-bullet">
            <text:span text:style-name="underline">Educación Superior</text:span>: Difundir en Oficina de software libre de las distintas Universidades
          </text:p>
            </text:list-item>
          </text:list>
        </text:list-item>
        <text:list-item>
          <text:p text:style-name="list-item-bullet">Otros eventos:
        
      </text:p>
          <text:list text:style-name="List_20_1">
            <text:list-item>
              <text:p text:style-name="list-item-bullet">Aragón AAPP.
          </text:p>
            </text:list-item>
            <text:list-item>
              <text:p text:style-name="list-item-bullet">Concurso software libre US
          </text:p>
            </text:list-item>
            <text:list-item>
              <text:p text:style-name="list-item-bullet">Contactos particulares.
          </text:p>
            </text:list-item>
          </text:list>
        </text:list-item>
      </text:list>
      <text:p text:style-name="Text_20_body">
      Se mandará información a:
    </text:p>
      <text:list text:style-name="List_20_1">
        <text:list-item>
          <text:p text:style-name="list-item-bullet">quienes participaron en el Curso Online.
      </text:p>
        </text:list-item>
        <text:list-item>
          <text:p text:style-name="list-item-bullet">la lista de TecnIris y a DocenciaNet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