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14 de mayo de 2014
    </text:h>
      <text:p text:style-name="Text_20_body">
      Asisten: Barcelona, Málaga y Sevilla.<text:line-break/>
      Próxima reunión: martes 27 de mayo de 2014 alas 11:30
    </text:p>
      <text:h text:style-name="Heading_20_2" text:outline-level="2">
      Pruebas realizadas.
    </text:h>
      <text:p text:style-name="Text_20_body">
      Con 1ª versión de RS: todas las restauraciones de las monolíticas van bien.
    </text:p>
      <text:h text:style-name="Heading_20_3" text:outline-level="3">
      Incompatibilidad de Rsync.
    </text:h>
      <text:p text:style-name="Text_20_body">
      Con la versión Ubuntu 14.04 y Fedora 20 existe una incompatibilidad de Rsync entre la versión 3.0.9 instalada en los clientes y la versión 3.1.0 del servidor. Los errores se darán tanto en las de tipo archivo como en las de directorio.
    </text:p>
      <text:list text:style-name="List_20_1">
        <text:list-item>
          <text:p text:style-name="list-item-bullet">Las básicas de las sincronizadas se crean bien.
      </text:p>
        </text:list-item>
        <text:list-item>
          <text:p text:style-name="list-item-bullet">Las diferencias utilizan una opción “--from-file” que da error.
      </text:p>
        </text:list-item>
      </text:list>
      <text:p text:style-name="Text_20_body">
      Se podría probar a compilar y meter el binario compatible en el servidor.
    </text:p>
      <text:h text:style-name="Heading_20_3" text:outline-level="3">
      Error Cache.lib.
    </text:h>
      <text:p text:style-name="Text_20_body">
      En la librería Cache.lib en la línea 92 falta un cierre de función, no debería funcionar.
    </text:p>
      <text:h text:style-name="Heading_20_2" text:outline-level="2">
      Problemas conocidos.
    </text:h>
      <text:p text:style-name="Text_20_body">
      Se crea una página en el con estos <text:a xlink:type="simple" xlink:href="https://opengnsys.es/trac/wiki/Problemas1.0.5">wiki</text:a> describiéndolos.
    </text:p>
      <text:h text:style-name="Heading_20_3" text:outline-level="3">
      Con varias Unidades Organizativas.
    </text:h>
      <text:p text:style-name="Text_20_body">
      Al crear una imagen asocia el objeto imagen con el perfil de software y le asigna siempre el primer repositorio, no el que corresponde. En una segunda unidad organizativa con dos repositorios, la imagen no se puede utilizar.
    </text:p>
      <text:p text:style-name="Text_20_body">
      Mientras se resuelve se recomienda una única unidad organizativa
    </text:p>
      <text:h text:style-name="Heading_20_3" text:outline-level="3">
      Perdida de información de qué imagen tiene una partición.
    </text:h>
      <text:p text:style-name="Text_20_body">
      Al restaurar la imagen se guarda la información de qué tiene la partición, pero al reiniciar el cliente desaparece. Pasa porque cada vez que arranca se vuelve a tomar toda la información del disco. Se hace por si se ha puesto temporalmente un segundo disco o USB que no se quede al quitarlo. Como en este momento no se tiene el dato de la imagen desaparece.
    </text:p>
      <text:p text:style-name="Text_20_body">
      Málaga al crear o restaurar una imagen en un cliente deja un log en local, al arrancar el cliente ve el histórico de las restauraciones realizadas de cada imagen.
    </text:p>
      <text:h text:style-name="Heading_20_2" text:outline-level="2">
      Últimos cambios en la versión RC.
    </text:h>
      <text:h text:style-name="Heading_20_3" text:outline-level="3">
      Arranque dual.
    </text:h>
      <text:p text:style-name="Text_20_body">
      Van bien tanto instalarlo en el MBR como en una partición, se puede utilizar el fichero de configuración existente o generarlo después de restaurar.
    </text:p>
      <text:p text:style-name="Text_20_body">
      Si lo instalamos en el MBR el fichero de configuración tendrá en cuenta todas las particiones, si lo instalamos en una partición sólo mostrará el sistema operativo de la misma.
    </text:p>
      <text:p text:style-name="Text_20_body">
      Es importante tener las imágenes con un único kernel, ya que aparecerán todos los que haya. Un acaso raro ha sido una swap que estaba mal (tipo partición swap, sistema de ficheros ext4) apareció en el menú del grub como arrancable.
    </text:p>
      <text:p text:style-name="Text_20_body">
      <text:span text:style-name="strong">Función ogGrubInstallMbr:</text:span>
    </text:p>
      <text:p text:style-name="Preformatted_20_Text"><text:s text:c="2"/><text:s text:c="2"/>Formato: ogGrubInstallMbr<text:s text:c="2"/>int_ndiskSecondStage int_partitionSecondStage bolean_Configure_2ndStage<text:s text:c="2"/> "param param "<text:s text:c="2"/><text:line-break/><text:s text:c="2"/><text:s text:c="2"/>Ejemplo: ogGrubInstallMbr 1 1 FALSE <text:line-break/><text:s text:c="2"/><text:s text:c="2"/>Ejemplo: ogGrubInstallMbr 1 1 TRUE "nomodeset irqpoll pci=noacpi quiet splash "</text:p>
      <text:p text:style-name="Text_20_body"/>
      <text:p text:style-name="Text_20_body">
      <text:span text:style-name="strong">Función ogGrubInstallPartition:</text:span>
    </text:p>
      <text:p text:style-name="Preformatted_20_Text"><text:s text:c="2"/><text:s text:c="2"/>Formato: ogGrubInstallPartition int_ndiskSecondStage int_partitionSecondStage bolean_Configure_2ndStage<text:s text:c="2"/> "param param " <text:line-break/><text:s text:c="2"/><text:s text:c="2"/>Ejemplo: ogGrubInstallPartition 1 1 FALSE <text:line-break/><text:s text:c="2"/><text:s text:c="2"/>Ejemplo: ogGrubInstallPartition 1 1 TRUE "nomodeset irqpoll pci=noacpi quiet splash " </text:p>
      <text:p text:style-name="Text_20_body"/>
      <text:p text:style-name="Text_20_body">
      Problema: El comando para iniciar sistema operativo (bootOs) busca el kernel que tiene que arrancar en el grub.cfg → hay que modificarlo para que tome la configuración generada por el arranque dual.
    </text:p>
      <text:h text:style-name="Heading_20_3" text:outline-level="3">
      Instalador.
    </text:h>
      <text:p text:style-name="Text_20_body">
      Se ha adaptado para las últimas versiones de fedora y ubuntu. Tiene menos requisitos que las versiones anteriores:
    </text:p>
      <text:list text:style-name="List_20_1">
        <text:list-item>
          <text:p text:style-name="list-item-bullet">Se comprueba que tenga curl (fedora ) o wget para traerse los archivos necesarios.
      </text:p>
        </text:list-item>
        <text:list-item>
          <text:p text:style-name="list-item-bullet">No es necesario que esté instalado el paquete para reconocer la versión. Se toma de un fichero del /etc.
      </text:p>
        </text:list-item>
      </text:list>
      <text:h text:style-name="Heading_20_3" text:outline-level="3">
      Cambiar acceso.
    </text:h>
      <text:p text:style-name="Text_20_body">
      El script cambiar acceso que permite cambiar el modo de montaje del repositorio de solo lectura a lectura y escritura y viceversa, no funcionaba para cambiar a modo usuario (ro) creando un problema de seguridad. Se ha solucionado.
    </text:p>
      <text:h text:style-name="Heading_20_2" text:outline-level="2">
      Propuestas de mejoras.
    </text:h>
      <text:h text:style-name="Heading_20_3" text:outline-level="3">
      Consola.
    </text:h>
      <text:p text:style-name="Text_20_body">
      Sería bueno que en la consola al hacer click sobre el aula mostrara el estatus pero no se abriera el árbol con los ordenadores, que se mostrarán al dar al “+”
    </text:p>
      <text:h text:style-name="Heading_20_3" text:outline-level="3">
      Permisos de los usuarios.
    </text:h>
      <text:p text:style-name="Text_20_body">
      Que se pudieran crear usuarios con permisos en una unidad organizativa solo para restaurar pero no para crear o borrar.
    </text:p>
      <text:h text:style-name="Heading_20_2" text:outline-level="2">
      Próxima versión: Consola.
    </text:h>
      <text:p text:style-name="Text_20_body">
      Importante usar un framework, se intentará abordarlo después de está versión.
    </text:p>
      <text:h text:style-name="Heading_20_2" text:outline-level="2">
      Documentación.
    </text:h>
      <text:p text:style-name="Text_20_body">
      Para empezar la documentación de esta versión se está pasando al wiki la del curso online.
    </text:p>
      <text:p text:style-name="Text_20_body">
      Está bastante avanzada, habrá que hacer nuevas capturas de pantallas y vídeos, ya que son de la 1.0.4.
    </text:p>
      <text:h text:style-name="Heading_20_2" text:outline-level="2">
      Foro.
    </text:h>
      <text:p text:style-name="Text_20_body">
      Es difícil encontrar las nuevas entradas lo mejor es buscarlas en los eventos del trac.
    </text:p>
      <text:p text:style-name="Text_20_body">
      Hay una pregunta sin responder (162) sobre cómo enrutar el trafico multicast, habría que preguntárselo a Zaragoza.
    </text:p>
      <text:h text:style-name="Heading_20_2" text:outline-level="2">
      RedIris.
    </text:h>
      <text:p text:style-name="Text_20_body">
      Es el 1 de Junio.
    </text:p>
      <text:p text:style-name="Text_20_body">
      Se va a presentar la nueva versión RC. Se tiene que hacer una presentación.
    </text:p>
      <text:h text:style-name="Heading_20_2" text:outline-level="2">
      Creación cliente.
    </text:h>
      <text:p text:style-name="Text_20_body">
      Problema al crearlo con un kernel que no sea el de la máquina donde se está generando, aunque en otras ocasiones se ha podido hacer.
    </text:p>
      <text:p text:style-name="Text_20_body">
      Se suele hacer con el mismo sistema operativo que se quiera recien instalado.
    </text:p>
      <text:h text:style-name="Heading_20_2" text:outline-level="2">
      Mandar correo a Docencia.Net.
    </text:h>
      <text:p text:style-name="Text_20_body">
      Se mandará un correo anunciando la versión RC, recomendando la versión de Ubuntu Server 12.04.
    </text:p>
      <text:p text:style-name="Text_20_body">
      Hay que añadir la compatibilidad con dispositivos móviles.
    </text:p>
      <text:h text:style-name="Heading_20_2" text:outline-level="2">
      Gestión de iMAC y MAC OSX
    </text:h>
      <text:p text:style-name="Text_20_body">
      Se ha documentado en el wiki en <text:a xlink:type="simple" xlink:href="https://opengnsys.es/trac/wiki/GestionMAC">Gestión iMAC y MAC OSX</text:a>
    </text:p>
      <text:p text:style-name="Text_20_body">
      Se ha seguido haciendo pruebas a partir de esta documentación. Se ha conseguido:
    </text:p>
      <text:list text:style-name="List_20_1">
        <text:list-item>
          <text:p text:style-name="list-item-bullet">Utilizar cache en los equipos.
      </text:p>
        </text:list-item>
        <text:list-item>
          <text:p text:style-name="list-item-bullet">Se puede usar el comando updateCache.
      </text:p>
        </text:list-item>
        <text:list-item>
          <text:p text:style-name="list-item-bullet">El oglive se almacena en la cache. Se arranca desde cache y consulta por tftpboot el netBoot, buscando el fichero de arranque del equipo.
      </text:p>
        </text:list-item>
        <text:list-item>
          <text:p text:style-name="list-item-bullet">Se arranca el sistema operativo MAC OS con reinicio.
      </text:p>
        </text:list-item>
      </text:list>
      <text:p text:style-name="Text_20_body">
      El instalador introduce los ficheros necesarios en la partición EFI, la activa para arrancar y desactiva el journaling.
    </text:p>
      <text:h text:style-name="Heading_20_3" text:outline-level="3">
      Arranque con grub.
    </text:h>
      <text:p text:style-name="Text_20_body">
      Arranque con el grub desde la partición EFI, muestra un menú que permite arrancar <text:a xlink:type="simple" xlink:href="https://opengnsys.es/trac/wiki/OpenGnSys">OpenGnSys</text:a> o Mac Os, por defecto arranca <text:a xlink:type="simple" xlink:href="https://opengnsys.es/trac/wiki/OpenGnSys">OpenGnSys</text:a>.
    </text:p>
      <text:p text:style-name="Text_20_body">
      Al arrancar en <text:a xlink:type="simple" xlink:href="https://opengnsys.es/trac/wiki/OpenGnSys">OpenGnSys</text:a> consulta el <text:a xlink:type="simple" xlink:href="https://opengnsys.es/trac/wiki/NetBoot">NetBoot</text:a>, se puede poner que arranque la segunda partición (MAC OS), se le pone una marca y al reiniciar la detecta.
    </text:p>
      <text:h text:style-name="Heading_20_3" text:outline-level="3">
      Particionado con <text:a xlink:type="simple" xlink:href="https://opengnsys.es/trac/wiki/OpenGnSys">OpenGnSys</text:a>.
    </text:h>
      <text:p text:style-name="Text_20_body">
      Crea la partición pone el tipo bien pero el FS está a EMPTY (se deba a que no formatea), si se hace una segunda vez sí mantiene las particiones.
    </text:p>
      <text:h text:style-name="Heading_20_3" text:outline-level="3">
      Crear imagen de la partición EFI.
    </text:h>
      <text:p text:style-name="Text_20_body">
      Al restaurar da problemas con el tamaño, se soluciona utilizando “dd” para crear y restaurar.
    </text:p>
      <text:p text:style-name="Quotations">
        → Se puede clonar la misma imagen EFI a todos los equipos.<text:line-break/>
        → Como al instalar se ha activado el arranque de la partición EFI, al clonar ya arranca bien.
      </text:p>
      <text:p text:style-name="Text_20_body">
      La función ogCreateImage no crea la imagen de este tipo de particiones aunque sí debería hacerlo, si no detecta el tipo de partición que es, utiliza el comando dd. Posiblemente está fallando alguna comprobación previa.
    </text:p>
      <text:h text:style-name="Heading_20_3" text:outline-level="3">
      Creación de la cache.
    </text:h>
      <text:p text:style-name="Text_20_body">
      La tabla de particiones es GPT, al crear la partición cache debería tener el tipo ca00, pero la crea con el tipo por defecto que es 8300 (linux), con sistema de fichero EXT4 y con etiqueta CACHE.
    </text:p>
      <text:p text:style-name="Text_20_body">
      La función ogFindCache busca que el tipo de partición sea ca, se modifica para que si es GPT busca por la etiqueta.
    </text:p>
      <text:p text:style-name="Text_20_body">
      Esto pasaría igual en cualquier equipo con tablas de particiones GPT aunque no fuera iMAC
    </text:p>
      <text:h text:style-name="Heading_20_3" text:outline-level="3">
      Restauración de la imagen.
    </text:h>
      <text:p text:style-name="Text_20_body">
      Se restaura normalmente y el primer arranque tiene que se en el sistema operativo MAC y se lo pone el journaling.
    </text:p>
      <text:p text:style-name="Text_20_body">
      Si se arranca la primera vez con ogclient se corrompe la partición.
    </text:p>
      <text:p text:style-name="Text_20_body">
      En el proyecto en la rama de <text:a xlink:type="simple" xlink:href="">ticketsGestionMACos-ticket541</text:a> hay script para la postconfiguración y otras funcionalidades.
    </text:p>
      <text:h text:style-name="Heading_20_2" text:outline-level="2">
      UpdateCache desde sistema operativo.
    </text:h>
      <text:p text:style-name="Text_20_body">
      Málaga ha instalado un cliente torrent en las imágenes y con ssh manda la orden de updateCache adaptada mientras los alumnos están utilizando los equipos.
    </text:p>
      <text:h text:style-name="Heading_20_2" text:outline-level="2">
      Hardware compatible: Modelo hp prodesk 600 g1 sff
    </text:h>
      <text:p text:style-name="Text_20_body">
      No da ningún problema.
    </text:p>
      <text:p text:style-name="Text_20_body">
      Permite el arranque de windows directo.
    </text:p>
      <text:p text:style-name="Text_20_body">
      La BIOS se puede configurar que no sea UEFI, se exporta la configuración de la BIOS y se puede importar en los demás con un pen dr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