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cta videoconferencia 14 febrero 2013
    </text:h>
      <text:p text:style-name="Text_20_body">
      Asisten: Málaga, Barcelona, Huelva, Zaragoza y Sevilla.
    </text:p>
      <text:p text:style-name="Text_20_body">
      Próxima reunión: 5 marzo 10:30.
    </text:p>
      <text:h text:style-name="Heading_20_2" text:outline-level="2">
      Ohloh.net
    </text:h>
      <text:p text:style-name="Text_20_body">
      Es una página donde inscribes un proyecto y hacen un análisis del mismo: líneas del código, lenguajes de programación, actividad, ...
    </text:p>
      <text:p text:style-name="Text_20_body">
      Opengnsys está inscrito desde hace tiempo, lo marca como alta actividad.
    </text:p>
      <text:p text:style-name="Text_20_body">
      Se va a poner en el wiki de nuestro proyecto un enlace a ohloh.
    </text:p>
      <text:h text:style-name="Heading_20_2" text:outline-level="2">
      1.0.4a error: cola de acciones.
    </text:h>
      <text:p text:style-name="Text_20_body">
      Los comandos se ejecutan dos veces.
    </text:p>
      <text:p text:style-name="Text_20_body">
      Sigue sin resolver, se han hecho muchos cambios y es difícil acotar los que se refieren a este ticket.
    </text:p>
      <text:h text:style-name="Heading_20_2" text:outline-level="2">
      Versión 1.0.5
    </text:h>
      <text:h text:style-name="Heading_20_3" text:outline-level="3">
      Postconfiguración Windows.
    </text:h>
      <text:p text:style-name="Text_20_body">
      Se modifica función ogInstallWindowsClient para que se incluya como parte del minisetup.
    </text:p>
      <text:p text:style-name="Text_20_body">
      Está probado por Barcelona y va bien.
    </text:p>
      <text:h text:style-name="Heading_20_3" text:outline-level="3">
      Autenticación ldap.
    </text:h>
      <text:p text:style-name="Text_20_body">
      Está activada por defecto → se cambiará a desactivada.
    </text:p>
      <text:p text:style-name="Text_20_body">
      Si está activada pero no hay página de autenticación muestra un mensaje informativo del error.
    </text:p>
      <text:h text:style-name="Heading_20_3" text:outline-level="3">
      SetPartitionId.
    </text:h>
      <text:p text:style-name="Text_20_body">
      Se modifica la función, recibía un nemónico, ahora recibe un número.
    </text:p>
      <text:p text:style-name="Text_20_body">
      Se crea SetPartitionType, que recibe el nemónico.
    </text:p>
      <text:p text:style-name="Text_20_body">
      Se ha probado y va bien, también con GPT.
    </text:p>
      <text:h text:style-name="Heading_20_3" text:outline-level="3">
      Separación partición – sistema de fichero.
    </text:h>
      <text:p text:style-name="Text_20_body">
      Ya está separado en el motor de clonación.
    </text:p>
      <text:p text:style-name="Text_20_body">
      En la consola web está casi, falta en los comandos restaurar y crear el desplegable de imágenes.
    </text:p>
      <text:h text:style-name="Heading_20_3" text:outline-level="3">
      Clonar partición de datos. <text:a xlink:type="simple" xlink:href="">#416</text:a>
    </text:h>
      <text:p text:style-name="Text_20_body">
      Funciona bien
    </text:p>
      <text:p text:style-name="Text_20_body">
      Al detectar la configuración del equipo, si detecta un sistema de fichero y no detecta sistema operativo lo marca como partición de datos.
    </text:p>
      <text:h text:style-name="Heading_20_3" text:outline-level="3">
      Ampliar detección de sistemas operativos. <text:a xlink:type="simple" xlink:href="">#548</text:a>
    </text:h>
      <text:p text:style-name="Text_20_body">
      El nuevo cliente detecta muchos más, si alguien quiere alguno que falte que abra un ticket.
    </text:p>
      <text:h text:style-name="Heading_20_3" text:outline-level="3">
      Consola Web compatibilidad php5.4. <text:a xlink:type="simple" xlink:href="">#551</text:a>
    </text:h>
      <text:p text:style-name="Text_20_body">
      Poner en el wiki las reglas que hay que seguir para no incluir errores nuevos en el código.
    </text:p>
      <text:h text:style-name="Heading_20_3" text:outline-level="3">
      Registro de la instalación en el directorio de log de opengnsys.
    </text:h>
      <text:p text:style-name="Text_20_body">
      Tanto el registro de instalación como el de actualización.
    </text:p>
      <text:h text:style-name="Heading_20_3" text:outline-level="3">
      Comunicación entre ogServer y ogRepo por ssh.
    </text:h>
      <text:p text:style-name="Text_20_body">
      Está realizado para línea de comando. Se revisará y si se puede se cerrará esta parte.
    </text:p>
      <text:p text:style-name="Text_20_body">
      No está hecho para la consola, se deja para mas adelante.
    </text:p>
      <text:h text:style-name="Heading_20_3" text:outline-level="3">
      Mejora: Instalación agente opengnsys en windows.
    </text:h>
      <text:p text:style-name="Text_20_body">
      Actualmente para instalarlo el servicio hay que darle la ip del servidor y la ip del cliente. Si detectará la ip del cliente dinámicamente podría instalarse en la máquina modelo.
    </text:p>
      <text:p text:style-name="Text_20_body">
      Requiere tocar el agente para windows, que está hecho en C.
    </text:p>
      <text:h text:style-name="Heading_20_2" text:outline-level="2">
      Redefinimos hito 1.5.
    </text:h>
      <text:p text:style-name="Text_20_body">
      Se decide no incluir cosas nuevas, se terminará lo que se está realizando y se estabilizará la versión.
    </text:p>
      <text:h text:style-name="Heading_20_3" text:outline-level="3">
      Funcionalidades.
    </text:h>
      <text:p text:style-name="Text_20_body">
      Partiendo de las necesidades de cada Universidad, la próxima versión incluirá los siguientes comportamientos:
    </text:p>
      <text:list text:style-name="List_20_1">
        <text:list-item>
          <text:p text:style-name="list-item-bullet">Nuevo cliente basado en Ubuntu 12.10 y 12.04 de 32 bits kernel base. (TODO reutilizar ticket )
      </text:p>
        </text:list-item>
        <text:list-item>
          <text:p text:style-name="list-item-bullet">Revisar independizar procesos de restauración. (Ramón).
      </text:p>
        </text:list-item>
        <text:list-item>
          <text:p text:style-name="list-item-bullet">Soporte de clientes con varios discos en consola web.
      </text:p>
        </text:list-item>
      </text:list>
      <text:list text:style-name="List_20_1">
        <text:list-item>
          <text:p text:style-name="list-item-bullet">Malaga
      </text:p>
        </text:list-item>
      </text:list>
      <text:p text:style-name="Quotations">
        Eliminar la limitación del tamaño de la cache (Crear ticket).
      </text:p>
      <text:p text:style-name="Quotations">
        Mejoras en el arranque dual. ticket<text:a xlink:type="simple" xlink:href="">#484</text:a>
      </text:p>
      <text:p text:style-name="Quotations">
        (web) Corrección asignación de fotografías a los objetos ordenadores. ticket<text:a xlink:type="simple" xlink:href="">#558</text:a>
      </text:p>
      <text:p text:style-name="Quotations">
        (web) Eliminar fichero de imagen de la cache de los clientes. ticket<text:a xlink:type="simple" xlink:href="">#524</text:a>
      </text:p>
      <text:p text:style-name="Quotations">
        (web) Configurador visual de las opciones de arranque ofrecidas por gestor de arranque remoto -Netboot-. ticket<text:a xlink:type="simple" xlink:href="">#534</text:a>
      </text:p>
      <text:p text:style-name="Quotations">
        (web) Eliminar imagen de los repositorios. ticket<text:a xlink:type="simple" xlink:href="">#564</text:a>
      </text:p>
      <text:p text:style-name="Quotations">
        (web) Cambio rápido entre unidades organizativas. ticket<text:a xlink:type="simple" xlink:href="">#557</text:a>
      </text:p>
      <text:list text:style-name="List_20_1">
        <text:list-item>
          <text:p text:style-name="list-item-bullet">Huelva.
      </text:p>
        </text:list-item>
      </text:list>
      <text:p text:style-name="Quotations">
        Autenticación.
      </text:p>
      <text:p text:style-name="Quotations">
        Cache en segundo disco duro.
      </text:p>
      <text:list text:style-name="List_20_1">
        <text:list-item>
          <text:p text:style-name="list-item-bullet">Sevilla.
      </text:p>
        </text:list-item>
      </text:list>
      <text:p text:style-name="Quotations">
        Sincronizada.
      </text:p>
      <text:list text:style-name="List_20_1">
        <text:list-item>
          <text:p text:style-name="list-item-bullet">Barcelona.
      </text:p>
        </text:list-item>
      </text:list>
      <text:p text:style-name="Quotations">
        problema del torrent. ticket<text:a xlink:type="simple" xlink:href="">#535</text:a>
      </text:p>
      <text:list text:style-name="List_20_1">
        <text:list-item>
          <text:p text:style-name="list-item-bullet">Zaragoza.
      </text:p>
        </text:list-item>
      </text:list>
      <text:p text:style-name="Quotations">
        Instalación segura y estable.
      </text:p>
      <text:p text:style-name="Quotations">
        Windows 7 si o si debe de ser restaurado.
      </text:p>
      <text:h text:style-name="Heading_20_3" text:outline-level="3">
      Pruebas.
    </text:h>
      <text:p text:style-name="Text_20_body">
      Se incluirán los ticket de uno en uno para que se puedan detectar los errores mejor.
    </text:p>
      <text:p text:style-name="Text_20_body">
      Cada ticket se probará realizando las tareas que se han definido en el curso online.
    </text:p>
      <text:p text:style-name="Text_20_body">
      Al final se hará un banco de pruebas completo, como en versiones anteriores.
    </text:p>
      <text:h text:style-name="Heading_20_2" text:outline-level="2">
      Curso de formación on line.
    </text:h>
      <text:p text:style-name="Text_20_body">
      Se mandará un recordatorio a la lista para animar a quienes se han inscrito y no han comenzado el curso.
    </text:p>
      <text:p text:style-name="Text_20_body">
      En sevilla se admite el curso de formación on line como curso de formación que permite compensar horas.
    </text:p>
      <text:p text:style-name="Text_20_body">
      Se ha realizado la ficha del curso.
    </text:p>
      <text:h text:style-name="Heading_20_2" text:outline-level="2">
      Acuerdo de colaboración.
    </text:h>
      <text:p text:style-name="Text_20_body">
      Se han conseguido un ejemplo de acuerdo de colaboración y uno acuerdo marco que hay que adaptar para hacer el nuestro.
    </text:p>
      <text:p text:style-name="Text_20_body">
      Para que tenga validez legal tiene que aprobarse en el consejo de gobierno → quizás no lo necesitamos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