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1">
  <office:scripts/>
  <office:font-face-decls>
    <style:font-face style:name="DejaVu Sans Mono" svg:font-family="'DejaVu Sans Mono'" style:font-family-generic="modern" style:font-pitch="fixed"/>
    <style:font-face style:name="Bitstream Vera Sans Mono" svg:font-family="'Bitstream Vera Sans Mono'" style:font-adornments="Roman" style:font-family-generic="swiss" style:font-pitch="fixed"/>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automatic-styles>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00%" table:align="margins"/>
    </style:style>
    <style:style style:name="underline" style:family="text">
      <style:text-properties style:text-underline-style="solid" style:text-underline-width="auto" style:text-underline-color="font-color"/>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h text:style-name="Heading_20_1" text:outline-level="1">
      Acta videoconferencia 14 de enero de 2015
    </text:h>
      <text:p text:style-name="Text_20_body">
      Asisten: Zaragoza, Barcelona, Málaga y Sevilla.
    </text:p>
      <text:p text:style-name="Text_20_body">
      Próxima videoconferencia: 4 de febrero de 2015.
    </text:p>
      <text:h text:style-name="Heading_20_2" text:outline-level="2">
      Reunión presencial.
    </text:h>
      <text:p text:style-name="Text_20_body">
      Fecha propuesta: 17-18 de Febrero.
    </text:p>
      <text:p text:style-name="Text_20_body">
      En la próxima videoconferencia se estructurarán los temas a tratar para aprovechar lo máximo posible.
    </text:p>
      <text:h text:style-name="Heading_20_3" text:outline-level="3">
      Participación en el proyecto.
    </text:h>
      <text:p text:style-name="Text_20_body">
      Es uno de los temas a tratar es la participación de más personas en el desarrollo de <text:a xlink:type="simple" xlink:href="https://opengnsys.es/trac/wiki/OpenGnSys">OpenGnSys</text:a>.
    </text:p>
      <text:p text:style-name="Text_20_body">
      En el último año la Universidad de Huelva ha tenido que abandonar el desarrollo del proyecto, suponiendo un 28% de personas menos en el desarrollo y un 24% menos de commit. Es decir, siendo cada vez mayor el número de universidades y es menor la capacidad de desarrollo que tenemos, quedando atrás la documentación y tardando más en realizar la mejoras que tenemos en perspectiva.
    </text:p>
      <text:p text:style-name="Text_20_body">
      Es necesario buscar apoyos para continuar el proyecto, ya sean más universidades que se coordinen en el equipo de desarrollo, colaboraciones con Proyectos fin de carrera o aportaciones puntuales del personal que utiliza día a día esta herramienta.
    </text:p>
      <text:h text:style-name="Heading_20_2" text:outline-level="2">
      Versión 1.0.6.
    </text:h>
      <text:p text:style-name="Text_20_body">
      Quedan sólo 7 ticket para terminar.
    </text:p>
      <text:h text:style-name="Heading_20_3" text:outline-level="3">
      Normalización de script personalizados.
    </text:h>
      <text:p text:style-name="Text_20_body">
      Existen dos ticket de este tema:
    </text:p>
      <text:list text:style-name="List_20_1">
        <text:list-item>
          <text:p text:style-name="list-item-bullet">
        <text:a xlink:type="simple" xlink:href="">#651</text:a> incluir en la interfaz de crear imagen la condicional para que llame createImageCustom, tal cual lo hace la interfaz de restaurar
      </text:p>
        </text:list-item>
        <text:list-item>
          <text:p text:style-name="list-item-bullet">
        <text:a xlink:type="simple" xlink:href="">#652</text:a> incluir en deployImage la ejecución de scripts .pre y .post al estilo de createImage
      </text:p>
        </text:list-item>
      </text:list>
      <text:p text:style-name="Text_20_body">
      Había dos enfoques para permitir la personalización de los script de los procesos de deploy y creación de imagen, uno era sustituir completamente el script de opengnsys por el personalizado y el otro incluir dos script personalizados uno anterior y otro posterior al que trae opengnsys. Se ha optado por la primera opción, concretamente se crearán las plantillas de los script:
    </text:p>
      <text:list text:style-name="List_20_1">
        <text:list-item>
          <text:p text:style-name="list-item-bullet">createImageCustom.template
      </text:p>
        </text:list-item>
        <text:list-item>
          <text:p text:style-name="list-item-bullet">restoreImageCustom.template
      </text:p>
        </text:list-item>
        <text:list-item>
          <text:p text:style-name="list-item-bullet">configureOsCustom.template
      </text:p>
        </text:list-item>
      </text:list>
      <text:p text:style-name="Text_20_body">
      Las plantillas incluirán la llamada a la función y comentarios indicando que se puede poner código personalizado antes y/o después de la misma.
    </text:p>
      <text:p text:style-name="Text_20_body">
      El script de deployImage llama a tres acciones: updateCache, restoreImage y configureOs. No se ve necesario tener un script personalizado de deployImage ya que los cambios se pueden incluir en restoreImageCustom o configureOsCustom.
    </text:p>
      <text:h text:style-name="Heading_20_3" text:outline-level="3">
      <text:a xlink:type="simple" xlink:href="">#603</text:a> ogLive 1.0.6 basado en Ubuntu 12.04 LTS con Kernel 3.11
    </text:h>
      <text:p text:style-name="Text_20_body">
      Está creado y se puede bajar de la zona de descargas. Queda probarlo.
    </text:p>
      <text:p text:style-name="Text_20_body">
      La nueva versión de <text:a xlink:type="simple" xlink:href="https://opengnsys.es/trac/wiki/OpenGnSys">OpenGnSys</text:a> se puede instalar en Ubuntu 14.04, la incompatibilidad del rsync ya está resuelta y debe funcionar correctamente.
    </text:p>
      <text:h text:style-name="Heading_20_3" text:outline-level="3">
      <text:a xlink:type="simple" xlink:href="">#626</text:a> Mejorar la integridad en el protocolo torrent
    </text:h>
      <text:p text:style-name="Text_20_body">
      Para la verificación de la transferencia torrent es necesario crear los ficheros de suma md5 de la imagen completa (.fullsum) mientraa que los otros protocolos sólo necesitan la suma md5 de la última parte de la imagen (.sum).
    </text:p>
      <text:p text:style-name="Text_20_body">
      Si se baja una imagen a cache creaba el fichero de comprobación que le hacía falta a ese protocolo y si posteriormente se bajaba con otro protocolo tenía que crear el fichero md5. Se ha resuelto y ya se crean los dos ficheros, sea cual sea el protocolo.
    </text:p>
      <text:p text:style-name="Text_20_body">
      Está terminado en la rama de ticket. Falta integrarlo y hacer pruebas.
    </text:p>
      <text:h text:style-name="Heading_20_3" text:outline-level="3">
      <text:a xlink:type="simple" xlink:href="">#680</text:a> estatus de ordenador sobre objeto aulas incorrecto cuando existe también objetos tipo "grupo de ordenadores"
    </text:h>
      <text:p text:style-name="Text_20_body">
      Se dejará para el final, si no da tiempo se pasará a la próxima versión.
    </text:p>
      <text:h text:style-name="Heading_20_3" text:outline-level="3">
      <text:a xlink:type="simple" xlink:href="">#467</text:a> ogLive iniciado desde cache.
    </text:h>
      <text:p text:style-name="Text_20_body">
      Se ha probado para el kernel 3.2 y funciona bien: para y reinicia el equipo, también permite iniciar sesión y mostrar un menu de inicio contenido en la cache.
    </text:p>
      <text:p text:style-name="Text_20_body">
      Falta probarlo para el kernel 3.8/3.11 y revisar el script para crear el usb que permite arrancar <text:a xlink:type="simple" xlink:href="https://opengnsys.es/trac/wiki/OpenGnSys">OpenGnSys</text:a> en offline desde el usb.
    </text:p>
      <text:p text:style-name="Text_20_body">
      Si no da tiempo se pasará a la próxima versión.
    </text:p>
      <text:h text:style-name="Heading_20_2" text:outline-level="2">
      Mejoras realizadas.
    </text:h>
      <text:h text:style-name="Heading_20_3" text:outline-level="3">
      Consola: Incorporar/Añadir ordenadores.
    </text:h>
      <text:p text:style-name="Text_20_body">
      Se incluye un mensaje de texto advirtiendo que por defecto los equipos arrancan local y que hay que usar <text:a xlink:type="simple" xlink:href="https://opengnsys.es/trac/wiki/NetBoot">NetBoot</text:a> Avanzada para modificar su arranque.
    </text:p>
      <text:p text:style-name="Text_20_body">
      Donde ponía "contenido", se especifica " Código DHCP (declaraciones "host") "
    </text:p>
      <text:h text:style-name="Heading_20_3" text:outline-level="3">
      Consola: Restaurar Imagen.
    </text:h>
      <text:p text:style-name="Text_20_body">
      Donde muestra las imágenes que se pueden restaurar según el tipo de partición sea igual o distinta a la del equipo cliente se sustituye los mensaje "Imagen (Mismo/Distinto sistema)" por "Imagen (Mismo/Distinto tipo partición)"
    </text:p>
      <text:h text:style-name="Heading_20_2" text:outline-level="2">
      Mejoras propuestas.
    </text:h>
      <text:p text:style-name="Text_20_body">
      Se realizarán en esta versión si da tiempo o se pasarán a la próxima.
    </text:p>
      <text:h text:style-name="Heading_20_3" text:outline-level="3">
      Formularios.
    </text:h>
      <text:p text:style-name="Text_20_body">
      Marcar los campos obligatorios o los opcionales. Exige repasar todos los formularios de la consola.
    </text:p>
      <text:h text:style-name="Heading_20_3" text:outline-level="3">
      Información cache.
    </text:h>
      <text:p text:style-name="Text_20_body">
      En la consola el contenido de la cache muestra las imágenes numeradas, cuando la cache está completa a la primera le asigna un cero y no se puede borrar.
    </text:p>
      <text:p text:style-name="Text_20_body">
      Se puede poner un mensaje informativo cuando la cache esté completa, en un color que llame la atención.
    </text:p>
      <text:h text:style-name="Heading_20_3" text:outline-level="3">
      Protocolo de transferencia.
    </text:h>
      <text:p text:style-name="Text_20_body">
      Para cualquier ámbito el protocolo por defecto es UNICAST-CACHE, si se realiza en un aula o grupo de ordenadores numeroso puede bloquear el servidor. En estos ámbitos se pondrá un mensaje de advirtiendo de ello.
    </text:p>
      <text:p text:style-name="Text_20_body">
      De igual forma para un equipo sólo se mostrará una advertencia si se ha elegido torrent o multicast.
    </text:p>
      <text:h text:style-name="Heading_20_2" text:outline-level="2">
      Arquitectura consola de administración y repositorios.
    </text:h>
      <text:p text:style-name="Text_20_body">
      En Zaragoza se están utilizando varios repositorios en una misma consola de administración de <text:a xlink:type="simple" xlink:href="https://opengnsys.es/trac/wiki/OpenGnSys">OpenGnSys</text:a> con éxito. Para ello es necesario que todos tengan la misma clave.
    </text:p>
      <text:p text:style-name="Text_20_body">
      En Málaga se están realizando la administración de forma centraliza con repositorios en los centros. Además cada centro tiene su propio servidor de administración preparado con igual configuración que el central para que sirva de respaldo .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1">
  <office:font-face-decls>
    <style:font-face style:name="DejaVu Sans Mono" svg:font-family="'DejaVu Sans Mono'" style:font-family-generic="modern" style:font-pitch="fixed"/>
    <style:font-face style:name="Bitstream Vera Sans Mono" svg:font-family="'Bitstream Vera Sans Mono'" style:font-adornments="Roman" style:font-family-generic="swiss" style:font-pitch="fixed"/>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DejaVu Sans" style:font-size-asian="12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Teletype" style:family="text">
      <style:text-properties style:font-name="Bitstream Vera Sans Mono" fo:font-size="9pt" style:font-name-asian="DejaVu Sans Mono" style:font-name-complex="DejaVu Sans Mono"/>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Citation" style:display-name="Citation" style:family="text">
      <style:text-properties fo:font-style="italic"/>
    </style:style>
    <style:style style:name="Footnote" style:display-name="Footnote" style:family="paragraph" style:class="extra" style:parent-style-name="Standard">
      <style:paragraph-properties fo:margin-left="0.5cm" fo:margin-right="0cm" fo:text-indent="-0.5cm" style:auto-text-indent="false" text:number-lines="false" text:line-number="0"/>
      <style:text-properties fo:font-size="10pt"/>
    </style:style>
    <style:style style:name="Heading_20_1" style:display-name="Heading 1" style:family="paragraph" style:parent-style-name="Heading" style:next-style-name="Text_20_body" style:class="text" style:default-outline-level="1">
      <style:text-properties fo:font-size="115%" fo:font-weight="bold"/>
    </style:style>
    <style:style style:name="Heading_20_2" style:display-name="Heading 2" style:family="paragraph" style:parent-style-name="Heading" style:next-style-name="Text_20_body" style:class="text" style:default-outline-level="2">
      <style:text-properties fo:font-size="110%" fo:font-weight="bold" fo:font-style="italic"/>
    </style:style>
    <style:style style:name="Heading_20_3" style:display-name="Heading 3" style:family="paragraph" style:parent-style-name="Heading" style:next-style-name="Text_20_body" style:class="text" style:default-outline-level="3">
      <style:text-properties fo:font-size="105%" fo:font-weight="bold"/>
    </style:style>
    <style:style style:name="Heading_20_4" style:display-name="Heading 4" style:family="paragraph" style:parent-style-name="Heading" style:next-style-name="Text_20_body" style:class="text" style:default-outline-level="4">
      <style:text-properties fo:font-size="100%" fo:font-weight="bold"/>
    </style:style>
    <style:style style:name="Heading_20_5" style:display-name="Heading 5" style:family="paragraph" style:parent-style-name="Heading" style:next-style-name="Text_20_body" style:class="text" style:default-outline-level="5">
      <style:text-properties fo:font-size="100%" fo:font-style="italic"/>
    </style:style>
    <style:style style:name="Heading_20_6" style:display-name="Heading 6" style:family="paragraph" style:parent-style-name="Heading" style:next-style-name="Text_20_body" style:class="text" style:default-outline-level="6">
      <style:text-properties fo:font-size="90%" fo:font-weight="bold" style:text-underline-style="solid" style:text-underline-width="auto" style:text-underline-color="font-color"/>
    </style:style>
    <style:style style:name="Title" style:display-name="Title" style:family="paragraph" style:parent-style-name="Heading" style:next-style-name="Subtitle" style:class="chapter">
      <style:paragraph-properties fo:text-align="center" style:justify-single-word="false"/>
      <style:text-properties fo:font-size="120%" fo:font-weight="bold"/>
    </style:style>
    <style:style style:name="Subtitle" style:display-name="Subtitle" style:family="paragraph" style:parent-style-name="Heading" style:next-style-name="Text_20_body" style:class="chapter">
      <style:paragraph-properties fo:text-align="center" style:justify-single-word="false"/>
      <style:text-properties fo:font-size="110%" fo:font-style="italic"/>
    </style:style>
    <style:style style:name="Horizontal_20_Line" style:display-name="Horizontal Line" style:family="paragraph" style:parent-style-name="Standard" style:next-style-name="Text_20_body" style:class="html">
      <style:paragraph-properties fo:margin-top="0cm" fo:margin-bottom="0.5cm" style:border-line-width-bottom="0.002cm 0.035cm 0.002cm" fo:padding="0cm" fo:border-left="none" fo:border-right="none" fo:border-top="none" fo:border-bottom="0.04cm double #808080" text:number-lines="false" text:line-number="0" style:join-border="false"/>
      <style:text-properties fo:font-size="6pt"/>
    </style:style>
    <text:list-style style:name="List_20_1" style:display-name="List 1">
      <text:list-level-style-bullet text:level="1" text:style-name="Bullet_20_Symbols" text:bullet-char="•">
        <style:list-level-properties text:space-before="0.5cm" text:min-label-width="0.5cm"/>
      </text:list-level-style-bullet>
      <text:list-level-style-bullet text:level="2" text:style-name="Bullet_20_Symbols" text:bullet-char="◦">
        <style:list-level-properties text:space-before="1cm" text:min-label-width="0.5cm"/>
      </text:list-level-style-bullet>
      <text:list-level-style-bullet text:level="3" text:style-name="Bullet_20_Symbols" text:bullet-char="▪">
        <style:list-level-properties text:space-before="1.5cm" text:min-label-width="0.5cm"/>
      </text:list-level-style-bullet>
      <text:list-level-style-bullet text:level="4" text:style-name="Bullet_20_Symbols" text:bullet-char="•">
        <style:list-level-properties text:space-before="2cm" text:min-label-width="0.5cm"/>
      </text:list-level-style-bullet>
      <text:list-level-style-bullet text:level="5" text:style-name="Bullet_20_Symbols" text:bullet-char="◦">
        <style:list-level-properties text:space-before="2.5cm" text:min-label-width="0.5cm"/>
      </text:list-level-style-bullet>
      <text:list-level-style-bullet text:level="6" text:style-name="Bullet_20_Symbols" text:bullet-char="▪">
        <style:list-level-properties text:space-before="3cm" text:min-label-width="0.5cm"/>
      </text:list-level-style-bullet>
      <text:list-level-style-bullet text:level="7" text:style-name="Bullet_20_Symbols" text:bullet-char="•">
        <style:list-level-properties text:space-before="3.5cm" text:min-label-width="0.5cm"/>
      </text:list-level-style-bullet>
      <text:list-level-style-bullet text:level="8" text:style-name="Bullet_20_Symbols" text:bullet-char="◦">
        <style:list-level-properties text:space-before="4cm" text:min-label-width="0.5cm"/>
      </text:list-level-style-bullet>
      <text:list-level-style-bullet text:level="9" text:style-name="Bullet_20_Symbols" text:bullet-char="▪">
        <style:list-level-properties text:space-before="4.5cm" text:min-label-width="0.5cm"/>
      </text:list-level-style-bullet>
      <text:list-level-style-bullet text:level="10" text:style-name="Bullet_20_Symbols" text:bullet-char="•">
        <style:list-level-properties text:space-before="5cm" text:min-label-width="0.5cm"/>
      </text:list-level-style-bullet>
    </text:list-style>
    <text:list-style style:name="Numbering_20_1" style:display-name="Numbering 1">
      <text:list-level-style-number text:level="1" text:style-name="Numbering_20_Symbols" style:num-suffix="." style:num-format="1">
        <style:list-level-properties text:space-before="0.5cm" text:min-label-width="0.5cm"/>
      </text:list-level-style-number>
      <text:list-level-style-number text:level="2" text:style-name="Numbering_20_Symbols" style:num-suffix="." style:num-format="1">
        <style:list-level-properties text:space-before="1cm" text:min-label-width="0.5cm"/>
      </text:list-level-style-number>
      <text:list-level-style-number text:level="3" text:style-name="Numbering_20_Symbols" style:num-suffix="." style:num-format="1">
        <style:list-level-properties text:space-before="1.5cm" text:min-label-width="0.5cm"/>
      </text:list-level-style-number>
      <text:list-level-style-number text:level="4" text:style-name="Numbering_20_Symbols" style:num-suffix="." style:num-format="1">
        <style:list-level-properties text:space-before="2cm" text:min-label-width="0.5cm"/>
      </text:list-level-style-number>
      <text:list-level-style-number text:level="5" text:style-name="Numbering_20_Symbols" style:num-suffix="." style:num-format="1">
        <style:list-level-properties text:space-before="2.5cm" text:min-label-width="0.5cm"/>
      </text:list-level-style-number>
      <text:list-level-style-number text:level="6" text:style-name="Numbering_20_Symbols" style:num-suffix="." style:num-format="1">
        <style:list-level-properties text:space-before="3cm" text:min-label-width="0.5cm"/>
      </text:list-level-style-number>
      <text:list-level-style-number text:level="7" text:style-name="Numbering_20_Symbols" style:num-suffix="." style:num-format="1">
        <style:list-level-properties text:space-before="3.5cm" text:min-label-width="0.5cm"/>
      </text:list-level-style-number>
      <text:list-level-style-number text:level="8" text:style-name="Numbering_20_Symbols" style:num-suffix="." style:num-format="1">
        <style:list-level-properties text:space-before="4cm" text:min-label-width="0.5cm"/>
      </text:list-level-style-number>
      <text:list-level-style-number text:level="9" text:style-name="Numbering_20_Symbols" style:num-suffix="." style:num-format="1">
        <style:list-level-properties text:space-before="4.5cm" text:min-label-width="0.5cm"/>
      </text:list-level-style-number>
      <text:list-level-style-number text:level="10" text:style-name="Numbering_20_Symbols" style:num-suffix="." style:num-format="1">
        <style:list-level-properties text:space-before="5cm" text:min-label-width="0.5cm"/>
      </text:list-level-style-number>
    </text:list-style>
    <style:style style:name="Definition_20_Term" style:display-name="Definition Term" style:family="paragraph" style:parent-style-name="Text_20_body" style:class="html">
      <style:text-properties fo:font-weight="bold"/>
      <style:paragraph-properties fo:margin-bottom="0cm"/>
    </style:style>
    <style:style style:name="Definition_20_Description" style:display-name="Definition Description" style:family="paragraph" style:parent-style-name="Text_20_body" style:class="html">
      <style:paragraph-properties fo:margin-top="0cm" fo:margin-left="1cm" fo:margin-bottom="0.2cm"/>
    </style:style>
    <style:style style:name="Preformatted_20_Text" style:display-name="Preformatted Text" style:family="paragraph" style:parent-style-name="Standard" style:class="html">
      <style:paragraph-properties fo:margin-left="1cm" fo:margin-right="1cm" fo:margin-top="0cm" fo:margin-bottom="0cm"/>
      <style:text-properties style:font-name="DejaVu Sans Mono" fo:font-size="9pt"/>
    </style:style>
    <style:style style:name="Source_20_Code" style:display-name="Source Code" style:family="paragraph" style:parent-style-name="Preformatted_20_Text">
      <style:paragraph-properties fo:padding="0.05cm" style:shadow="none" fo:border="0.002cm solid #c0c0c0"/>
    </style:style>
    <style:style style:name="Source_20_Code_20_Numbered" style:display-name="Source Code Numbered" style:family="paragraph" style:list-style-name="Numbering_20_1" style:parent-style-name="Source_20_Code">
      <style:paragraph-properties text:number-lines="true" text:line-number="1"/>
    </style:style>
    <style:style style:name="Quotations" style:family="paragraph" style:display-name="Quotations" style:parent-style-name="Standard" style:class="html">
      <style:paragraph-properties fo:margin-left="1cm" fo:margin-right="1cm" fo:margin-top="0cm" fo:margin-bottom="0.5cm" fo:text-indent="0cm" style:auto-text-indent="false" fo:padding="0.2cm" fo:border-left="0.088cm solid #999999"/>
    </style:style>
    <style:style style:name="Sender" style:display-name="Sender" style:class="extra" style:family="paragraph" style:parent-style-name="Standard">
      <style:paragraph-properties fo:margin-top="0cm" fo:margin-bottom="0.100cm" text:number-lines="false" text:line-number="0"/>
      <style:text-properties fo:font-style="italic"/>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style>
    <style:style style:name="Marginalia" style:display-name="Marginalia" style:family="graphic">
      <style:graphic-properties svg:width="8.5cm" style:rel-width="50%" fo:min-height="0.5cm" text:anchor-type="paragraph" svg:x="0cm" svg:y="0cm" fo:margin-left="0.2cm" fo:margin-right="0cm" fo:margin-top="0.1cm" fo:margin-bottom="0.1cm" style:wrap="parallel" style:number-wrapped-paragraphs="no-limit" style:wrap-contour="false" style:vertical-pos="top" style:vertical-rel="paragraph" style:horizontal-pos="right" style:horizontal-rel="paragraph" fo:background-color="transparent" style:background-transparency="100%" fo:padding="0.15cm" fo:border="0.002cm solid #000000" style:shadow="none"/>
    </style:styl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00%" table:align="margins"/>
    </style:style>
    <style:style style:name="underline" style:family="text">
      <style:text-properties style:text-underline-style="solid" style:text-underline-width="auto" style:text-underline-color="font-color"/>
    </style:style>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creation-date>2009-12-28T22:07:51</meta:creation-date>
    <meta:generator>OpenOffice.org/3.1$Linux OpenOffice.org_project/310m19$Build-9420</meta:generator>
    <dc:date>2009-12-30T09:31:16</dc:date>
    <meta:editing-duration>PT00H01M32S</meta:editing-duration>
    <meta:editing-cycles>4</meta:editing-cycles>
    <meta:document-statistic meta:table-count="0" meta:image-count="0" meta:object-count="0" meta:page-count="1" meta:paragraph-count="0" meta:word-count="0" meta:character-count="0"/>
  </office:meta>
</office:document-meta>
</file>