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13 de Diciembre de 2017
    </text:h>
      <text:p text:style-name="Text_20_body">
      Asisten: Málaga, Teruel, Valencia, Huelva y Sevilla<text:line-break/>
      Próxima reunión: 16 de enero de 2018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5192975654608" svg:width="0.396875cm" svg:height="0.370416666667cm" svg:y="0.20cm" draw:z-index="1"><draw:image xlink:href="Pictures/tmpnXHZbe"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5192975545552" svg:width="0.396875cm" svg:height="0.370416666667cm" svg:y="0.20cm" draw:z-index="1"><draw:image xlink:href="Pictures/tmpZOSQJN" xlink:type="simple" xlink:show="embed" xlink:actuate="onLoad"/><svg:title>Icono mejoras.</svg:title></draw:frame></draw:a> Mejoras.
      </text:p>
        </text:list-item>
      </text:list>
      <text:h text:style-name="Heading_20_2" text:outline-level="2">
      Últimos cambios
    </text:h>
      <text:h text:style-name="Heading_20_3" text:outline-level="3">
      Problema ogLive
    </text:h>
      <text:p text:style-name="Text_20_body">
      Rsync da error cuando el ogLive está en servidores distribuidos. Tenemos un servidor de administración y por separado el servidor de ogLive.
    </text:p>
      <text:p text:style-name="Text_20_body">
      El error se produce cuando se usa el updateCache, que utiliza la función ogCopyFile.
    </text:p>
      <text:p text:style-name="Text_20_body">
      Las versiones son la 1.0.6b con ogLive xenial.
    </text:p>
      <text:h text:style-name="Heading_20_3" text:outline-level="3">
      <text:a xlink:type="simple" xlink:href="">#770</text:a> Imágenes sincronizadas: transferencia multicast
    </text:h>
      <text:p text:style-name="Text_20_body">
      El código está situado en la rama de ticket, se incluyen los cambios que se han realizado en la rama de la versión 1.1 que afectan a ficheros del ticket.
    </text:p>
      <text:p text:style-name="Text_20_body">
      Se elimina errata por la que fallaba la transferencia multicast desde la consola.
    </text:p>
      <text:h text:style-name="Heading_20_3" text:outline-level="3">
      <text:a xlink:type="simple" xlink:href="">#811</text:a> Arranque de Windows con setBootMode
    </text:h>
      <text:p text:style-name="Text_20_body">
      Se revierte el cambio de ogBoot porque al restaurar no realizaba el segundo inicio de Windows.
    </text:p>
      <text:p text:style-name="Text_20_body">
      Se pasa el ticket a la próxima versión. Habrá que usar la API REST para sustituir las marcas.
    </text:p>
      <text:h text:style-name="Heading_20_3" text:outline-level="3">
      <text:a xlink:type="simple" xlink:href="https://opengnsys.es/trac/discussion/topic/327#-1">Actualizar ogLive</text:a>
    </text:h>
      <text:p text:style-name="Text_20_body">
      En el foro preguntan como actualizar el ogLive.
    </text:p>
      <text:p text:style-name="Text_20_body">
      Se le explica el uso del comando <text:span text:style-name="Teletype">installoglive</text:span> de la versión 1.0.6 para actualizar el cliente de <text:a xlink:type="simple" xlink:href="https://opengnsys.es/trac/wiki/OpenGnsys">OpenGnsys</text:a>.
    </text:p>
      <text:h text:style-name="Heading_20_3" text:outline-level="3">
      <text:a xlink:type="simple" xlink:href="">#816</text:a> Marcar ordenador de profesor
    </text:h>
      <text:p text:style-name="Text_20_body">
      Se ha creado un ticket para establecer la manera de marcar el ordenador de profesor y que se muestre en la pantalla de estado.
    </text:p>
      <text:p text:style-name="Text_20_body">
      En las propiedades del aula aparece un dato nuevo con la información del equipo del profesor. Cuando se muestra el estado del aula el equipo del profesor se muestra con un asterisco al lado.
    </text:p>
      <text:p text:style-name="Text_20_body">
      En la pestaña buscar tenemos como nuevo criterio el equipo del profesor.
    </text:p>
      <text:p text:style-name="Text_20_body">
      Está pendiente modificar los datos cuando se mueva el equipo del profesor de un aula a otra. <draw:a xlink:type="simple" xlink:href="https://opengnsys.es/trac/attachment/wiki/Reuniones/todo.png"><draw:frame text:anchor-type="as-char" draw:style-name="image-inline" draw:name="imageobject-idm45192975371520" svg:width="0.396875cm" svg:height="0.370416666667cm" svg:y="0.20cm" draw:z-index="1"><draw:image xlink:href="Pictures/tmps1T8yH" xlink:type="simple" xlink:show="embed" xlink:actuate="onLoad"/><svg:title>Icono tareas pendientes.</svg:title></draw:frame></draw:a>
    </text:p>
      <text:h text:style-name="Heading_20_3" text:outline-level="3">
      <text:a xlink:type="simple" xlink:href="">#802</text:a> Gestión equipos UEFI
    </text:h>
      <text:p text:style-name="Text_20_body">
      Se ha creado un nuevo ogLive con el kernel firmado que puede utilizarse en equipos con UEFI.
    </text:p>
      <text:p text:style-name="Text_20_body">
      Se ha subido a la zona de descargas: ogLive-xenial-4.13.0-17-generic-amd64-<text:a xlink:type="simple" xlink:href="">r5520</text:a>.iso
    </text:p>
      <text:p text:style-name="Text_20_body">
      Para hacer pruebas podemos encontrar el código del ticket en la rama de la versión1.1-ticket (<text:a xlink:type="simple" xlink:href="">source:branches/version1.1-tickets/GestionEquiposUEFI-ticket802</text:a>), y utilizar el script de instalación.
    </text:p>
      <text:p text:style-name="Text_20_body">
      Tenemos ejemplos de plantillas PXE para UEFI, que tendremos que modificar para adaptarlas la posibilidad de tener varios ogLives.
    </text:p>
      <text:p text:style-name="Text_20_body">
      Sería interesante presentar en el próximo RedIris la gestión de equipos UEFI con <text:a xlink:type="simple" xlink:href="https://opengnsys.es/trac/wiki/OpenGnsys">OpenGnsys</text:a>.
    </text:p>
      <text:h text:style-name="Heading_20_3" text:outline-level="3">
      Adaptación de la consola a php7
    </text:h>
      <text:p text:style-name="Text_20_body">
      Ya está terminada, sólo falta probarla a fondo.
    </text:p>
      <text:p text:style-name="Text_20_body">
      Se deja para la próxima versión porque los cambios son muy importantes
    </text:p>
      <text:p text:style-name="Text_20_body">
      Falta añadir al ticket un instalador, será el script de instalación e <text:a xlink:type="simple" xlink:href="https://opengnsys.es/trac/wiki/OpenGnsys">OpenGnsys</text:a> que instale como dependencia php7 y esta consola. <draw:a xlink:type="simple" xlink:href="https://opengnsys.es/trac/attachment/wiki/Reuniones/todo.png"><draw:frame text:anchor-type="as-char" draw:style-name="image-inline" draw:name="imageobject-idm45192975360768" svg:width="0.396875cm" svg:height="0.370416666667cm" svg:y="0.20cm" draw:z-index="1"><draw:image xlink:href="Pictures/tmpHklDWv" xlink:type="simple" xlink:show="embed" xlink:actuate="onLoad"/><svg:title>Icono tareas pendientes.</svg:title></draw:frame></draw:a>
    </text:p>
      <text:h text:style-name="Heading_20_3" text:outline-level="3">
      <text:a xlink:type="simple" xlink:href="">#768</text:a> Ofrecer diferentes ogLive a los clientes
    </text:h>
      <text:p text:style-name="Text_20_body">
      Se ha corregido una errata al asignar ogLive a ordenador en la consola web:
    </text:p>
      <text:p text:style-name="Text_20_body">
      La consola asignaba siempre el ogLive por defecto y no el elegido. El comando sí funcionaba bien.
    </text:p>
      <text:h text:style-name="Heading_20_3" text:outline-level="3">
      <text:a xlink:type="simple" xlink:href="">#708</text:a> Crear API REST para integración de <text:a xlink:type="simple" xlink:href="https://opengnsys.es/trac/wiki/OpenGnsys">OpenGnsys</text:a> con UDS
    </text:h>
      <text:p text:style-name="Text_20_body">
      OGAgent notifica el idioma al iniciar sesión de usuario.
    </text:p>
      <text:p text:style-name="Text_20_body">
      Esto permite internacionalizar el mensaje de fin de sesion que se le envia al usuario. Se puede mandar en inglés y en castellano, por defecto se manda en inglés.
    </text:p>
      <text:h text:style-name="Heading_20_3" text:outline-level="3">
      Archivo de instalación de la versión 1.1
    </text:h>
      <text:p text:style-name="Text_20_body">
      Para las pruebas contendrá el ogLive.
    </text:p>
      <text:p text:style-name="Text_20_body">
      En la versión definitiva se lo bajará desde la web del proyecto.
    </text:p>
      <text:h text:style-name="Heading_20_3" text:outline-level="3">
      <text:a xlink:type="simple" xlink:href="">#743</text:a> Funcion en el webservice api rest para wakeonlan
    </text:h>
      <text:p text:style-name="Text_20_body">
      Se ha añadido en comandos/gestores/gestor_Comandos.php el include necesario para realizar la llamada a wakeonlan_repo.php que se encuentra en el mismo directorio.
    </text:p>
      <text:h text:style-name="Heading_20_2" text:outline-level="2">
      Ticket pendientes
    </text:h>
      <text:p text:style-name="Text_20_body">
      Se cerrarán los siguientes tickets:
    </text:p>
      <text:p text:style-name="Text_20_body">
      <text:a xlink:type="simple" xlink:href="">#743</text:a> Funcion en el webservice api rest para wakeonlan
    </text:p>
      <text:p text:style-name="Text_20_body">
      <text:a xlink:type="simple" xlink:href="">#726</text:a> Reducir el registro de errores y avisos en algunas operaciones
    </text:p>
      <text:p text:style-name="Text_20_body">
      <text:a xlink:type="simple" xlink:href="">#770</text:a> Imágenes sincronizadas: transferencia multicast
    </text:p>
      <text:p text:style-name="Text_20_body">
      Para los ticket de los equipos iMac falta la documentación.
    </text:p>
      <text:h text:style-name="Heading_20_2" text:outline-level="2">
      Mejoras posibles
    </text:h>
      <text:h text:style-name="Heading_20_3" text:outline-level="3">
      setclientMode
    </text:h>
      <text:p text:style-name="Text_20_body">
      Se plantea la posibilidad de integrar de la funcionalidad de setclientmode en la consola.
    </text:p>
      <text:p text:style-name="Quotations">
        En el comando de restaurar incluir una casilla de selección que permita cambiar la configuración del arranque, a la partición o al MBR.
      </text:p>
      <text:p text:style-name="Quotations">
        Se escribirá un fichero en el cron que ejecutará la orden.
      </text:p>
      <text:p text:style-name="Text_20_body">
      También existe una función del lado del cliente que lo hace.
    </text:p>
      <text:p text:style-name="Text_20_body">
      Parece complicado, en caso de error de la restauración el cambio de configuración de arranque se realizaría igualmente.
    </text:p>
      <text:p text:style-name="Text_20_body">
      Por ahora no se hará.
    </text:p>
      <text:h text:style-name="Heading_20_3" text:outline-level="3">
      Imágenes en la cache
    </text:h>
      <text:p text:style-name="Text_20_body">
      El script de deployImagen si elegimos como origen CACHE permite que restauremos de la cache sin comparar con el servidor.
    </text:p>
      <text:p text:style-name="Text_20_body">
      Sería interesante que lo incluyéramos en la consola. Para no complicar los comandos existentes se crearía otro asistente o comando específico para restaurar desde cache.
    </text:p>
      <text:p text:style-name="Text_20_body">
      También se puede crear la imagen en cache, el script lo permite y la consola también pero de una forma algo compleja. Se podría crear comando o asistente también para esto. <draw:a xlink:type="simple" xlink:href="https://opengnsys.es/trac/attachment/wiki/Reuniones/mejora.png"><draw:frame text:anchor-type="as-char" draw:style-name="image-inline" draw:name="imageobject-idm45192975405088" svg:width="0.396875cm" svg:height="0.370416666667cm" svg:y="0.20cm" draw:z-index="1"><draw:image xlink:href="Pictures/tmpn1AxYX" xlink:type="simple" xlink:show="embed" xlink:actuate="onLoad"/><svg:title>Icono mejoras.</svg:title></draw:frame></draw:a>
    </text:p>
      <text:h text:style-name="Heading_20_3" text:outline-level="3">
      Imágenes de disco duro
    </text:h>
      <text:p text:style-name="Text_20_body">
      Está casi listo. <draw:a xlink:type="simple" xlink:href="https://opengnsys.es/trac/attachment/wiki/Reuniones/mejora.png"><draw:frame text:anchor-type="as-char" draw:style-name="image-inline" draw:name="imageobject-idm45192975401424" svg:width="0.396875cm" svg:height="0.370416666667cm" svg:y="0.20cm" draw:z-index="1"><draw:image xlink:href="Pictures/tmpmIfEwJ" xlink:type="simple" xlink:show="embed" xlink:actuate="onLoad"/><svg:title>Icono mejoras.</svg:title></draw:frame></draw:a>
    </text:p>
      <text:list text:style-name="List_20_1">
        <text:list-item>
          <text:p text:style-name="list-item-bullet">En el listado de imágenes hay que incluir otro tipo nuevo.
      </text:p>
        </text:list-item>
        <text:list-item>
          <text:p text:style-name="list-item-bullet">La postconfiguración será opcional.
      </text:p>
        </text:list-item>
      </text:list>
      <text:h text:style-name="Heading_20_3" text:outline-level="3">
      Curso Online
    </text:h>
      <text:p text:style-name="Text_20_body">
      En el laboratorio virtual del curso online el servidor tiene tres tarjetas de red: sólo anfitrión, NAT e interna, por está última se conecta con los equipos clientes.
    </text:p>
      <text:p text:style-name="Text_20_body">
      Se puede eliminar la interna y definir la tarjeta de red de los clientes en la "sólo anfitrión", de forma que sea está red la que permita comunicarse entre los equipos. <draw:a xlink:type="simple" xlink:href="https://opengnsys.es/trac/attachment/wiki/Reuniones/mejora.png"><draw:frame text:anchor-type="as-char" draw:style-name="image-inline" draw:name="imageobject-idm45192975395344" svg:width="0.396875cm" svg:height="0.370416666667cm" svg:y="0.20cm" draw:z-index="1"><draw:image xlink:href="Pictures/tmpdNwsvu" xlink:type="simple" xlink:show="embed" xlink:actuate="onLoad"/><svg:title>Icono mejoras.</svg:title></draw:frame></draw:a>
    </text:p>
      <text:h text:style-name="Heading_20_3" text:outline-level="3">
      Instalador según funcionalidad
    </text:h>
      <text:p text:style-name="Text_20_body">
      En Salamanca necesitan tener <text:a xlink:type="simple" xlink:href="https://opengnsys.es/trac/wiki/OpenGnsys">OpenGnsys</text:a> de forma distribuida, un servidor con varios repositorios y preguntaron si estaba previsto en la instalación.
    </text:p>
      <text:p text:style-name="Text_20_body">
      El instalador podría tener en cuenta el servicio que va a dar el equipo donde instalamos <text:a xlink:type="simple" xlink:href="https://opengnsys.es/trac/wiki/OpenGnsys">OpenGnsys</text:a> para determinar que se instala o no. Para ello hay que definir bien los distintos servicios que corresponden al repositorio y al servidor de administración. <draw:a xlink:type="simple" xlink:href="https://opengnsys.es/trac/attachment/wiki/Reuniones/mejora.png"><draw:frame text:anchor-type="as-char" draw:style-name="image-inline" draw:name="imageobject-idm45192975388624" svg:width="0.396875cm" svg:height="0.370416666667cm" svg:y="0.20cm" draw:z-index="1"><draw:image xlink:href="Pictures/tmpvYxDkq" xlink:type="simple" xlink:show="embed" xlink:actuate="onLoad"/><svg:title>Icono mejoras.</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