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del 13 de septiembre de 2012
    </text:h>
      <text:h text:style-name="Heading_20_2" text:outline-level="2">
      Mejoras versión 1.0.4
    </text:h>
      <text:p text:style-name="Text_20_body">
      Huelva propone que se incluya para la elección del disco en el que se definirá la partición de cache. Esto, debido a que están teniendo multitud de problemas con los nuevos equipos que poseen 2 discos duros.
    </text:p>
      <text:h text:style-name="Heading_20_2" text:outline-level="2">
      RedIris
    </text:h>
      <text:p text:style-name="Text_20_body">
      Proponer en las próxima reunión de RedIris (Jornadas y Grupos) la realización de dos talleres presenciales:
    </text:p>
      <text:list text:style-name="List_20_1">
        <text:list-item>
          <text:p text:style-name="list-item-bullet">uno de <text:span text:style-name="strong">introducción a OG</text:span> corto y enfocado a resolución de dudas o problemas (para esto sería necesario que el curso OpenGnsys introducción definido en la plataforma: cerrar y validar este curso a mediados de Octubre con el fin de que lo realice el mayor número de personas antes de la reunión de RedIris).
      </text:p>
        </text:list-item>
      </text:list>
      <text:list text:style-name="List_20_1">
        <text:list-item>
          <text:p text:style-name="list-item-bullet">También organizar un segundo curso enfocado a <text:span text:style-name="strong">administración y desarrollo</text:span> para los que ya han realizado este curso básico y desee profundizar (hay que elaborar los temarios para este curso) este nuevo curso nos sería de gran utilidad para incorporar nuevo personal y lograr una masa crítica en el desarrollo de OG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