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3 de Julio 2011
    </text:h>
      <text:p text:style-name="Text_20_body">
      Asisten: Málaga, Huelva, Barcelona y Sevilla
    </text:p>
      <text:p text:style-name="Text_20_body">
      Próxima reunión: Miércoles 21 septiembre 10:30
    </text:p>
      <text:h text:style-name="Heading_20_2" text:outline-level="2">
      Versión 1.0.2
    </text:h>
      <text:p text:style-name="Text_20_body">
      Se decide estabilizar la versión con los cambios necesarios para poder tener opengnsys en marcha el próximo curso. Fecha de aproximada de liberación final de julio.
    </text:p>
      <text:p text:style-name="Text_20_body">
      Cambios que se están realizando:
    </text:p>
      <text:h text:style-name="Heading_20_3" text:outline-level="3">
      Estructura de servidores descentralizada
    </text:h>
      <text:p text:style-name="Text_20_body">
      Se tiene un servidor de administración central y varios repositorios.
    </text:p>
      <text:p text:style-name="Text_20_body">
      Ha habido que realizar modificaciones en distintos sitios:
    </text:p>
      <text:list text:style-name="List_20_1">
        <text:list-item>
          <text:p text:style-name="list-item-bullet">/opt/opengnsys/client/etc/preinit/mountrepo.sh -&gt; variable rootserver no cogia ip del repo sino del server
      </text:p>
        </text:list-item>
        <text:list-item>
          <text:p text:style-name="list-item-bullet">/opt/opengnsys/www/gestores/gestor_pxe_*-php -&gt; no tomaba la variable repo
      </text:p>
        </text:list-item>
        <text:list-item>
          <text:p text:style-name="list-item-bullet">librería que incluye: ogGetIpRepo
      </text:p>
        </text:list-item>
      </text:list>
      <text:h text:style-name="Heading_20_3" text:outline-level="3">
      Wake on lan entre dos subredes
    </text:h>
      <text:p text:style-name="Text_20_body">
      Se tiene el servidor de arranque remoto en distinta subred que los clientes. Tenemos dos soluciones según podamos configurar o no nuestra red:
    </text:p>
      <text:list text:style-name="List_20_1">
        <text:list-item>
          <text:p text:style-name="list-item-bullet">Los router dejen pasar estos paquetes.
      </text:p>
        </text:list-item>
        <text:list-item>
          <text:p text:style-name="list-item-bullet">El server se conecta por ssh al repo y les manda las mac de los equipos que hay que arrancar, el repo manda la orden wake on lan.
      </text:p>
        </text:list-item>
      </text:list>
      <text:h text:style-name="Heading_20_3" text:outline-level="3">
      Menú cliente con validación ldap
    </text:h>
      <text:p text:style-name="Text_20_body">
      Se ha optado por una solución que modifique lo mínimo posible. En la página del menú se define una variables de si existe validador y y si es así hace un include al código del validador.php. Da la posibilidad de que los administradores personalicen el validador.
    </text:p>
      <text:p text:style-name="Text_20_body">
      Se propone que se defina la variable "tipo de validador", para que se puedan tener varios validadores simultaneamente según el cliente que iniciemos.
    </text:p>
      <text:h text:style-name="Heading_20_3" text:outline-level="3">
      Separación de servicios y recursos
    </text:h>
      <text:p text:style-name="Text_20_body">
      Se podrá configurar Opengnsys para que los distintos recursos (samba, pxe, log,...) se puedan situar en distintas ubicaciones.
    </text:p>
      <text:h text:style-name="Heading_20_3" text:outline-level="3">
      Instalador
    </text:h>
      <text:p text:style-name="Text_20_body">
      Casi listo para poder instalar en Fedora.
    </text:p>
      <text:p text:style-name="Text_20_body">
      Se está preparando para que se pueda instalar individualmente el repo o el server. Este cambio necesita que se defina exactamente que servicio está por defecto en uno u otro servidor. Posiblemente se dejará para la siguiente versión.
    </text:p>
      <text:h text:style-name="Heading_20_3" text:outline-level="3">
      Postconfiguración de windows
    </text:h>
      <text:p text:style-name="Text_20_body">
      La configuración de los clientes tras la restauración de la imagen de windows está muy avanzada.
    </text:p>
      <text:h text:style-name="Heading_20_3" text:outline-level="3">
      Postconfiguración por grupos de clientes
    </text:h>
      <text:p text:style-name="Text_20_body">
      Para modificar lo mínimo posible, se tomará como grupo del cliente el aula en que está definido y en este ámbito se podrán realizar configuraciones específicas tras la restauración de la imagen.
    </text:p>
      <text:h text:style-name="Heading_20_3" text:outline-level="3">
      Subiendo el código al subversión
    </text:h>
      <text:p text:style-name="Text_20_body">
      Es conveniente que para cada cambio se cree un ticket que lo describa y una rama dentro del branches/version1.0-tickets que contenga el código.
    </text:p>
      <text:h text:style-name="Heading_20_2" text:outline-level="2">
      Versión 2.0
    </text:h>
      <text:p text:style-name="Text_20_body">
      A la vuelta del verano nos centraremos en la versión 2.0
    </text:p>
      <text:p text:style-name="Text_20_body">
      Comenzar a especificarla desde cero: Revisar los ticket pendientes y las necesidades/deseos traídas de redIris
    </text:p>
      <text:p text:style-name="Text_20_body">
      Debe existir un script de migración de la 1.0.x a la 2.0
    </text:p>
      <text:h text:style-name="Heading_20_2" text:outline-level="2">
      Formación
    </text:h>
      <text:p text:style-name="Text_20_body">
      En septiembre se organizará la formación de opengnsys para las universidades.
    </text:p>
      <text:p text:style-name="Text_20_body">
      Se está creando una plataforma virtual de formación.
    </text:p>
      <text:h text:style-name="Heading_20_2" text:outline-level="2">
      Configuración de arranque
    </text:h>
      <text:p text:style-name="Text_20_body">
      Los parámetros de la configuración de arranque se cambian en distinto sitio según el gestor que usemos:
    </text:p>
      <text:list text:style-name="List_20_1">
        <text:list-item>
          <text:p text:style-name="list-item-bullet">pxelinux: en base de datos en la tabla itemboot, mirar también menuboot, menuboot_itemboot
      </text:p>
        </text:list-item>
        <text:list-item>
          <text:p text:style-name="list-item-bullet">grub4dos: modificar las plantillas en /opt/opengnsys/tftpboot/menu.lst/template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