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h text:style-name="Heading_20_1" text:outline-level="1">
      Acta videoconferencia del 13 de mayo del 2021
    </text:h>
      <text:p text:style-name="Text_20_body">
      Asisten: Teruel, Valencia, Huelva, Málaga, Soleta y Sevilla<text:line-break/>
      Próxima reunión: 27 de mayo a las 11:30
    </text:p>
      <text:h text:style-name="Heading_20_2" text:outline-level="2">
      Últimos cambios 1.2.1
    </text:h>
      <text:h text:style-name="Heading_20_3" text:outline-level="3">
      <text:a xlink:type="simple" xlink:href="">#1043</text:a> add WOL_SENT state
    </text:h>
      <text:p text:style-name="Text_20_body">
      Se añade nuevo estado, cuando se envía la solicitud de WOL a un equipo aparecerá en la consola como un estado distinto, que cambiará a encendido si se realiza correctamente o a apagado en caso de error.
    </text:p>
      <text:h text:style-name="Heading_20_3" text:outline-level="3">
      <text:a xlink:type="simple" xlink:href="">#830</text:a> Mejorar el tratamiento de discos extraíbles tipo USB
    </text:h>
      <text:p text:style-name="Text_20_body">
      Se cierra como duplicado por estar incluido en el ticket <text:a xlink:type="simple" xlink:href="">#1037</text:a> Mostrar Tipo Disco en Consola Web.
    </text:p>
      <text:h text:style-name="Heading_20_3" text:outline-level="3">
      <text:a xlink:type="simple" xlink:href="">#984</text:a> Incluir OGAgent compatible en fichero de versión
    </text:h>
      <text:p text:style-name="Text_20_body">
      El ticket se terminó en la versión 1.2.0. Se ha cerrado e incluido en el ChangeLog.
    </text:p>
      <text:h text:style-name="Heading_20_3" text:outline-level="3">
      <text:a xlink:type="simple" xlink:href="">#949</text:a> Mostrar datos de sesiones de sistemas operativos en propiedades de ordenador
    </text:h>
      <text:p text:style-name="Text_20_body">
      Tomando los datos registrados por el agente de sistema operativo en ogagent.log se muestran los incios y finalizaciones de sesión en las propiedades del ordenador.
    </text:p>
      <text:p text:style-name="Text_20_body">
      Está terminado y se cierra el ticket.
    </text:p>
      <text:h text:style-name="Heading_20_3" text:outline-level="3">
      <text:a xlink:type="simple" xlink:href="">#1039</text:a> Asignar Disco-Particion-Imagen (para Acceso Remoto)
    </text:h>
      <text:p text:style-name="Text_20_body">
      En las propiedades del Aula cuando activamos el check para gestionar el aula desde remotePC en la parte de "modificacion másiva de ordenadores" se podrá modificar también el nombre de la imagen en una partición concreta.
    </text:p>
      <text:p text:style-name="Text_20_body">
      Hay que poner una advertencia informando que cuando se inicie equipo se modificará en estado con la configuración real del disco del equipo.
    </text:p>
      <text:p text:style-name="Text_20_body">
      Falta integrar el ticket.
    </text:p>
      <text:h text:style-name="Heading_20_3" text:outline-level="3">
      <text:a xlink:type="simple" xlink:href="">#1038</text:a> Muestra el número de ordenadores
    </text:h>
      <text:p text:style-name="Text_20_body">
      En la página de estado y de configuración del aula se añadirá en número de ordenadores.
    </text:p>
      <text:h text:style-name="Heading_20_3" text:outline-level="3">
      Mostrar tipo de disco
    </text:h>
      <text:p text:style-name="Text_20_body">
      Es importante para disco nvme, ya que cambia el procedimiento que hay que utilizar con ellos.
    </text:p>
      <text:p text:style-name="Text_20_body">
      Se está modificando que la información llegue a la web en una variable que enviará el ogclient, en vez de con un archivo de texto como intermediario.
    </text:p>
      <text:p text:style-name="Text_20_body">
      Si el hardware de disco cambiara lo detectaría también, ya que la operación la realiza el script getconfiguration.
    </text:p>
      <text:p text:style-name="Text_20_body">
      En el futuro se podría enviar también las imágenes que tiene un pc en cache.
    </text:p>
      <text:h text:style-name="Heading_20_3" text:outline-level="3">
      <text:a xlink:type="simple" xlink:href="">#824</text:a> Iniciar sistema restaurado
    </text:h>
      <text:p text:style-name="Text_20_body">
      En el comando restaurar se incluirá la opción de iniciar sesión en el sistema recien instalado.
    </text:p>
      <text:p text:style-name="Text_20_body">
      Para resolver este ticket inicialmente se usaba el script setboot mode, como el script desaparecerá en próximas versiones se modificó el comando que utilice el comando bootOs.
    </text:p>
      <text:p text:style-name="Text_20_body">
      Otra opción más sencilla en incluir en el script de Interfaz el paso de iniciar sesión: el interfaz toma una serie de parámetros del server, si le envía uno parámetro para iniciar el equipo el script de interfaz puede llamar a bootOs.
    </text:p>
      <text:p text:style-name="Text_20_body">
      El inicio después de restaurar es importante porque la configuración MBR del Windows 10 al repaticionar no se crea bien el MBR.
    </text:p>
      <text:list text:style-name="List_20_1">
        <text:list-item>
          <text:p text:style-name="list-item-bullet">No se puede arrancar directamente de la partición por PXE.
      </text:p>
        </text:list-item>
      </text:list>
      <text:list text:style-name="List_20_1">
        <text:list-item>
          <text:p text:style-name="list-item-bullet">Necesita que una vez arranque Windows desde el ogLive para que firme el MBR.
      </text:p>
        </text:list-item>
      </text:list>
      <text:h text:style-name="Heading_20_3" text:outline-level="3">
      <text:a xlink:type="simple" xlink:href="">#1040</text:a> No elimina imagen cache en grupo ordenadores
    </text:h>
      <text:p text:style-name="Text_20_body">
      Cuando queríamos utilizar el comando de eliminar imágenes en cache, si en un aula había grupos de ordenadores no se mostraban correctamente las imágenes.
    </text:p>
      <text:p text:style-name="Text_20_body">
      Se debía a un error en la consulta SQL. Ya está resuelto.
    </text:p>
      <text:h text:style-name="Heading_20_3" text:outline-level="3">
      <text:a xlink:type="simple" xlink:href="">#580</text:a> remove old keepalive code
    </text:h>
      <text:p text:style-name="Text_20_body">
      Se limpia código perteneciente al socket hidra que ya no se utiliza.
    </text:p>
      <text:h text:style-name="Heading_20_3" text:outline-level="3">
      <text:a xlink:type="simple" xlink:href="">#915</text:a> only API REST is supported
    </text:h>
      <text:p text:style-name="Text_20_body">
      Se limpia código sobrante del Socket hidra, todas las conexiones utilizan la API REST.
    </text:p>
      <text:h text:style-name="Heading_20_3" text:outline-level="3">
      Nuevo ogLive
    </text:h>
      <text:p text:style-name="Text_20_body">
      En la página de descargas encontramos ogLive-focal-5.8.0-50-generic-amd64-r20210413.992ebb9.iso
    </text:p>
      <text:p text:style-name="Text_20_body">
      Se han probado en Teruel las cosas básicas y las hace bien.
    </text:p>
      <text:h text:style-name="Heading_20_3" text:outline-level="3">
      Cambio en la licencia del ogServer
    </text:h>
      <text:p text:style-name="Text_20_body">
      Se modifica la licencia del ogServer a AGPLv3+.
    </text:p>
      <text:h text:style-name="Heading_20_3" text:outline-level="3">
      <text:a xlink:type="simple" xlink:href="">#995</text:a> Velocidad del cliente
    </text:h>
      <text:p text:style-name="Text_20_body">
      ogclient consulta la velocidad de red y la manda al ogserver
    </text:p>
      <text:p text:style-name="Text_20_body">
      Si una respuesta del ogserver al estatus contiene información de velocidad, se analiza y se almacena dentro de los datos del cliente En la página de estado del aula se muestra la velocidad debajo del icono del ordenador.
    </text:p>
      <text:list text:style-name="List_20_1">
        <text:list-item>
          <text:p text:style-name="list-item-bullet">Si la velocidad es distinta de 1000 muestra el valor resaltado.
      </text:p>
        </text:list-item>
        <text:list-item>
          <text:p text:style-name="list-item-bullet">Es muy interesante para ver el estado de la red de los equipos ya que afectado a la restauración.
      </text:p>
        </text:list-item>
      </text:list>
      <text:p text:style-name="Text_20_body">
      En los equipos la velocidad se muestra en la barra de estado del browser, si no coincide con la definida por defecto se muestra en rojo. Hay que cambiar el valor en engine.cfg, actualmente no está definido, se podría poner a mil.
    </text:p>
      <text:p text:style-name="Text_20_body">
      Para la consola el valor por defecto 1000 está dentro del código.
    </text:p>
      <text:h text:style-name="Heading_20_3" text:outline-level="3">
      <text:a xlink:type="simple" xlink:href="">#718</text:a> Increase ogAgent probe timeout
    </text:h>
      <text:p text:style-name="Text_20_body">
      Con aulas de 100 equipos, si estaban todos encendidos no mostraba el estado porque salta el timeout y no terminada al solicitud
    </text:p>
      <text:p text:style-name="Text_20_body">
      Se corrige aumentando timeout de espera el estado de los equipos.
    </text:p>
      <text:h text:style-name="Heading_20_3" text:outline-level="3">
      <text:a xlink:type="simple" xlink:href="">#804</text:a> Limit legacy SocketHidra? key-value split
    </text:h>
      <text:p text:style-name="Text_20_body">
      Las universidades USAL y UPV informaron a Soleta de un error en la consola, cuando se mostraba el contenido del script guardado en un prodedimiento si contenía un "=" se truncaba.
    </text:p>
      <text:p text:style-name="Text_20_body">
      El problema era el parser que tiene la web de socket hidra, cuando se encontraba el igual paraba.
    </text:p>
      <text:p text:style-name="Text_20_body">
      La versión 1.2.0 guarda los parámetros del script decodificado. Por lo que se eliminan las funciones que decodificaban el código del script guardado en la base de datos.
    </text:p>
      <text:h text:style-name="Heading_20_3" text:outline-level="3">
      <text:a xlink:type="simple" xlink:href="">#942</text:a> Add REST POST /center/delete method
    </text:h>
      <text:p text:style-name="Text_20_body">
      Nueva llamadas a la API REST del ogServer para borrar una aula.
    </text:p>
      <text:p text:style-name="Text_20_body">
      Se están creando todas las llamandas que se necesitan para que el ogserver sea el unico que haga las llamadas a la base de datos y que la consola llame al ogServer.
    </text:p>
      <text:h text:style-name="Heading_20_3" text:outline-level="3">
      <text:a xlink:type="simple" xlink:href="">#1045</text:a> Unusual software profile duplicates
    </text:h>
      <text:p text:style-name="Text_20_body">
      Al crear un perfil de un equipo igual al que ya existía se duplicaba. Se debía a una limitacion de SQL al comparar cadena, se pasaba del limite y al hacer la comparación y los daba diferentes. Hay qye probar que ahora al crear un segundo perfil de soft sobre un equipo no se duplique, si es distinto software sí se duplicaría.
    </text:p>
      <text:h text:style-name="Heading_20_3" text:outline-level="3">
      <text:a xlink:type="simple" xlink:href="">#1046</text:a> Add alias "set mode"
    </text:h>
      <text:p text:style-name="Text_20_body">
      "ogcli set modes ..." debería ser "ogcli set mode ..." porque los clientes solo tienen un modo de arranque asignado a la vez.
    </text:p>
      <text:p text:style-name="Text_20_body">
      Para no romper la compatibilidad con versiones anteriores, este compromiso agrega "set mode" pero mantiene "set modes".
    </text:p>
      <text:p text:style-name="Text_20_body">
      Actualmente hay que dar como parámetro el identificador del ordenador y la plantilla, sería mejor que se pudiera pasar el ordenador con su nombre, para que se pueda usar por personas fácilmente.
    </text:p>
      <text:p text:style-name="Text_20_body">
      La opción "ogcli list scope" devuelve ...
    </text:p>
      <text:h text:style-name="Heading_20_2" text:outline-level="2">
      Prioridad Remote PC
    </text:h>
      <text:p text:style-name="Text_20_body">
      Para cualquier cambio que se realice hay que controlar que los nuevos elementos del API REST de <text:a xlink:type="simple" xlink:href="https://opengnsys.es/trac/wiki/OpenGnsys">OpenGnsys</text:a> (releaseUrl por ejemplo), sean "opcionales" para mantener la compatibilidad con las instalaciones existentes. Y comprobar que existe ese parametro antes de usarlo, etc..)
    </text:p>
      <text:p text:style-name="Text_20_body">
      Principal problema compartir uso presencia o remotePC. Se priorizan los ticket relazionados con esté aspecto, más adelante se revisarán los demás
    </text:p>
      <text:p text:style-name="Quotations">
        4.- Flag de "login local".
      </text:p>
      <text:p text:style-name="Quotations">
        5.- Implantar una mecanica de "unreserver", un callback para poder liberar una maquina que a su vez haya liberado <text:a xlink:type="simple" xlink:href="https://opengnsys.es/trac/wiki/OpenGnsys">OpenGnsys</text:a>
      </text:p>
      <text:p text:style-name="Text_20_body">
      Hay un cambio muy pequeño que es necesario para UDS porque las url son mayores que el tamaño de los campos.
    </text:p>
      <text:p text:style-name="Quotations">
        1.- Longitud de los campos "urlLogin" y "urlLogout" (por corto el primero)
      </text:p>
      <text:p text:style-name="Text_20_body">
      Las demás mejoras de dejarán para mas adelante:
    </text:p>
      <text:p text:style-name="Quotations">
        2.- Movimientos de maquinas entre distintos labs/ou, debe "desreservar", ya que el ID de la reserva incluye estos dos elementos.
      </text:p>
      <text:p text:style-name="Quotations">
        3.- Hacer logout si se habia hecho login y alguno de estos casos:
      </text:p>
      <text:p text:style-name="Quotations">
        6.- Implementar un metodo REST para "iniciar" la maquina, un "Start".
      </text:p>
      <text:p text:style-name="Quotations">
        9.- Posibilidad de "desreservar" desde el admin <text:a xlink:type="simple" xlink:href="https://opengnsys.es/trac/wiki/OpenGnsys">OpenGnsys</text:a>? (liberar la reserva), invocando logicamente al "releaser" correspondiente
      </text:p>
      <text:p text:style-name="Text_20_body">
      Málaga a personalizado la consola de <text:a xlink:type="simple" xlink:href="https://opengnsys.es/trac/wiki/OpenGnsys">OpenGnsys</text:a> para ver los equipos reservados por UDS y poder quitarlos.
    </text:p>
      <text:p text:style-name="Text_20_body">
      10.- La asignación de las reservas se deberian hacer por "el elemento mas antiguo con posibilidad de reservar" primero, de forma que los elementos con "problemas" pasen a la "cola" y no "atasquen" el sistema. Creo que ya estaba así, pero no estoy 100% seguro...
    </text:p>
      <text:p text:style-name="Text_20_body">
      Puede que ya está hecho. Revisar
    </text:p>
      <text:h text:style-name="Heading_20_2" text:outline-level="2">
      Instalción en paquetas
    </text:h>
      <text:p text:style-name="Text_20_body">
      Soleta ha generado paquetes de ubuntu para realizar la instalación de <text:a xlink:type="simple" xlink:href="https://opengnsys.es/trac/wiki/OpenGnsys">OpenGnsys</text:a>.
    </text:p>
      <text:p text:style-name="Text_20_body">
      Cuando se encuentra un error se crea un nuevo paquete corregiéndolo.
    </text:p>
      <text:p text:style-name="Text_20_body">
      Linstalación con el script no recoge estos cambios. Hay dos opciones:
    </text:p>
      <text:list text:style-name="List_20_1">
        <text:list-item>
          <text:p text:style-name="list-item-bullet">sacar versiones de todos los componentes de <text:a xlink:type="simple" xlink:href="https://opengnsys.es/trac/wiki/OpenGnsys">OpenGnsys</text:a> a la vez como hasta ahora.
      </text:p>
        </text:list-item>
        <text:list-item>
          <text:p text:style-name="list-item-bullet">hacer versiones donde cada componente tenga una versión diferen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