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n construcción
    </text:h>
      <text:h text:style-name="Heading_20_1" text:outline-level="1">
      Acta videoconferencia del 13 de mayo del 2021
    </text:h>
      <text:p text:style-name="Text_20_body">
      Asisten: Teruel, Valencia, Huelva, Málaga, Soleta y Sevilla<text:line-break/>
      Próxima reunión: 27 de mayo a las 11:30
    </text:p>
      <text:h text:style-name="Heading_20_2" text:outline-level="2">
      Últimos cambios 1.2.1
    </text:h>
      <text:h text:style-name="Heading_20_3" text:outline-level="3">
      <text:a xlink:type="simple" xlink:href="">#1043</text:a> add WOL_SENT state
    </text:h>
      <text:p text:style-name="Text_20_body">
      Se añade nuevo estado, cuando se envía la solicitud de WOL a un equipo aparecerá en la consola como un estado distinto, que cambiará a encendido si se realiza correctamente o a apagado en caso de error.
    </text:p>
      <text:h text:style-name="Heading_20_3" text:outline-level="3">
      <text:a xlink:type="simple" xlink:href="">#830</text:a> Mejorar el tratamiento de discos extraíbles tipo USB
    </text:h>
      <text:p text:style-name="Text_20_body">
      Se cierra como duplicado por estar incluido en el ticket <text:a xlink:type="simple" xlink:href="">#1037</text:a> Mostrar Tipo Disco en Consola Web.
    </text:p>
      <text:h text:style-name="Heading_20_3" text:outline-level="3">
      <text:a xlink:type="simple" xlink:href="">#984</text:a> Incluir OGAgent compatible en fichero de versión
    </text:h>
      <text:p text:style-name="Text_20_body">
      El ticket se terminó en la versión 1.2.0. Se ha cerrado e incluido en el ChangeLog.
    </text:p>
      <text:h text:style-name="Heading_20_3" text:outline-level="3">
      <text:a xlink:type="simple" xlink:href="">#949</text:a> Mostrar datos de sesiones de sistemas operativos en propiedades de ordenador
    </text:h>
      <text:p text:style-name="Text_20_body">
      Tomando los datos registrados por el agente de sistema operativo en ogagent.log se muestran los incios y finalizaciones de sesión en las propiedades del ordenador.
    </text:p>
      <text:p text:style-name="Text_20_body">
      Está terminado y se cierra el ticket.
    </text:p>
      <text:h text:style-name="Heading_20_3" text:outline-level="3">
      <text:a xlink:type="simple" xlink:href="">#1039</text:a> Asignar Disco-Particion-Imagen (para Acceso Remoto)
    </text:h>
      <text:p text:style-name="Text_20_body">
      En las propiedades del Aula cuando activamos el check para gestionar el aula desde remotePC en la parte de "modificacion másiva de ordenadores" se podrá modificar también el nombre de la imagen en una partición concreta.
    </text:p>
      <text:p text:style-name="Text_20_body">
      Hay que poner una advertencia informando que cuando se inicie equipo se modificará en estado con la configuración real del disco del equipo.
    </text:p>
      <text:p text:style-name="Text_20_body">
      Falta integrar el ticket.
    </text:p>
      <text:h text:style-name="Heading_20_3" text:outline-level="3">
      <text:a xlink:type="simple" xlink:href="">#1038</text:a> Muestra el número de ordenadores
    </text:h>
      <text:p text:style-name="Text_20_body">
      En la página de estado y de configuración del aula se añadirá en número de ordenadores.
    </text:p>
      <text:h text:style-name="Heading_20_3" text:outline-level="3">
      mostrar tipo de disco
    </text:h>
      <text:p text:style-name="Text_20_body">
      Es importante para disco nvme, ya que cambia el procedimiento que hay que utilizar con ellos.
    </text:p>
      <text:p text:style-name="Text_20_body">
      Se está modificando que la información llegue a la web en una variable que enviará el ogclient, en vez de con un archivo de texto como intermediario.
    </text:p>
      <text:p text:style-name="Text_20_body">
      Si el hardware de disco cambiará lo detectaría también, se la operació la realiza el script getconfiguration.
    </text:p>
      <text:p text:style-name="Text_20_body">
      En el futuro se podría enviar también las imgágenes que tiene un pc en cache.
    </text:p>
      <text:h text:style-name="Heading_20_3" text:outline-level="3">
      <text:a xlink:type="simple" xlink:href="">#824</text:a> Iniciar sistema restaurado
    </text:h>
      <text:p text:style-name="Text_20_body">
      En el comando restaurar se incluirá la opción de iniciar sesión en el sistema recien instalado.
    </text:p>
      <text:p text:style-name="Text_20_body">
      Para resolver este ticket inicialmente se usaba el script setboot mode, como el script desaparecerá en próximas versiones se modificó el comando que utilice el comando bootOs.
    </text:p>
      <text:p text:style-name="Text_20_body">
      Otra opción más sencilla en incluir en el script de Interfaz el paso de iniciar sesión: el interfaz toma una serie de parámetros del server, si le envía uno parámetro para iniciar el equipo el script de interfaz puede llamar a bootOs.
    </text:p>
      <text:p text:style-name="Text_20_body">
      El inicio después de restaurar es importante porque la configuración MBR del Windows 10 al repaticionar no se crea bien el MBR.
    </text:p>
      <text:list text:style-name="List_20_1">
        <text:list-item>
          <text:p text:style-name="list-item-bullet">No se puede arrancar directamente de la partición por PXE.
      </text:p>
        </text:list-item>
      </text:list>
      <text:list text:style-name="List_20_1">
        <text:list-item>
          <text:p text:style-name="list-item-bullet">Necesita que una vez arranque Windows desde el ogLive para que firme el MBR.
      </text:p>
        </text:list-item>
      </text:list>
      <text:h text:style-name="Heading_20_3" text:outline-level="3">
      <text:a xlink:type="simple" xlink:href="">#1040</text:a> No elimina imagen cache en grupo ordenadores
    </text:h>
      <text:p text:style-name="Text_20_body">
      Cuando queríamos utilizar el comando de elimnar imágenes en cache, si en un aula hay grupos de ordenadores no se mostraban correctamente las imágenes.
    </text:p>
      <text:p text:style-name="Text_20_body">
      Se debía a un error en la consulta SQL. Ya está resuelto.
    </text:p>
      <text:h text:style-name="Heading_20_3" text:outline-level="3">
      <text:a xlink:type="simple" xlink:href="">#580</text:a> remove old keepalive code
    </text:h>
      <text:p text:style-name="Text_20_body">
      Needed by the old socket Hydra that does not exist anymore
    </text:p>
      <text:p text:style-name="Text_20_body">
      -&gt; se limpia código
    </text:p>
      <text:h text:style-name="Heading_20_3" text:outline-level="3">
      <text:a xlink:type="simple" xlink:href="">#915</text:a> only API REST is supported
    </text:h>
      <text:p text:style-name="Text_20_body">
      Socket hidra API has been removed, all connections use a REST API.
    </text:p>
      <text:h text:style-name="Heading_20_3" text:outline-level="3">
      Nuevo ogLive
    </text:h>
      <text:p text:style-name="Text_20_body">
      # New download ogLive-focal-5.8.0-50-generic-amd64-<text:a xlink:type="simple" xlink:href="">r20210413</text:a>.992ebb9.iso
    </text:p>
      <text:p text:style-name="Quotations">
        created by ramon
      </text:p>
      <text:p text:style-name="Quotations">
        Prueba en Teruel de las cosas básicas, las hace bien
      </text:p>
      <text:p text:style-name="Quotations">
        Error en el acceso
      </text:p>
      <text:p text:style-name="Text_20_body">
      # cambio en la licencia
    </text:p>
      <text:p text:style-name="Quotations">
        ogServer is AGPLv3+ Update license header in files.
      </text:p>
      <text:h text:style-name="Heading_20_3" text:outline-level="3">
      <text:a xlink:type="simple" xlink:href="">#995</text:a> Add link speed parsing to client probe response
    </text:h>
      <text:p text:style-name="Text_20_body">
      If a probe response contains speedinformation, parse and store it inside the client struct. Speed is interpreted as an unsigned integer representing Mbit/s.
    </text:p>
      <text:p text:style-name="Text_20_body">
      Se sitúa debajo del icono del ordenador. Es muy interesante para ver el estado de la red de los equipos. afectando a la restauración.
    </text:p>
      <text:p text:style-name="Text_20_body">
      En el aula se ve en el browser -&gt; hay que cambiar el valor en el engine, se podría poner por defecto a mil.
    </text:p>
      <text:h text:style-name="Heading_20_3" text:outline-level="3">
      <text:a xlink:type="simple" xlink:href="">#995</text:a> Add link speed in probe responses
    </text:h>
      <text:p text:style-name="Text_20_body">
      Separates probe method into separate ogclient modes (virtual, vdi) so future supported OS can easily have a tailored probe responses.
    </text:p>
      <text:p text:style-name="Text_20_body">
      Link speed is retrieved using a minimal ethtool command sent using fcntl module from python.
    </text:p>
      <text:p text:style-name="Text_20_body">
      el ogclient consulta la v de red y la manda al ogserver -&gt; Valor por defecto dentro del códifo
    </text:p>
      <text:h text:style-name="Heading_20_3" text:outline-level="3">
      <text:a xlink:type="simple" xlink:href="">#995</text:a> Show client link speed if available
    </text:h>
      <text:p text:style-name="Text_20_body">
      If the clients API response included speed information, show it in the default room view.
    </text:p>
      <text:p text:style-name="Text_20_body">
      In case link speed is less than 1000 Mbit, highlight so.
    </text:p>
      <text:p text:style-name="Quotations">
        <text:a xlink:type="simple" xlink:href="">#980</text:a> closed pordefecto (resuelto) ===
      </text:p>
      <text:p text:style-name="Text_20_body">
      Add REST API to ogClient
    </text:p>
      <text:p text:style-name="Text_20_body">
      Limpiar código
    </text:p>
      <text:h text:style-name="Heading_20_3" text:outline-level="3">
      <text:a xlink:type="simple" xlink:href="">#718</text:a> Increase ogAgent probe timeout
    </text:h>
      <text:p text:style-name="Text_20_body">
      Otherwise, webconsole fails to fetch status of computers with ogAgent when there are too many (100 approx.).
    </text:p>
      <text:p text:style-name="Text_20_body">
      aulas de 100 equipos, si estaban todos encendidos no mostraba el estado porque saltaa el timeout y no terminada al solicitud
    </text:p>
      <text:p text:style-name="Text_20_body">
      Se aulmenta timeout.
    </text:p>
      <text:h text:style-name="Heading_20_3" text:outline-level="3">
      <text:a xlink:type="simple" xlink:href="">#804</text:a> Limit legacy <text:a xlink:type="simple" xlink:href="">SocketHidra?</text:a>? key-value split
    </text:h>
      <text:p text:style-name="Text_20_body">
      This bug was found by USAL and UPV. They reported that <text:a xlink:type="simple" xlink:href="">WebConsole?</text:a>? was showing scripts incompletely if they contain "=".
    </text:p>
      <text:p text:style-name="Text_20_body">
      <text:a xlink:type="simple" xlink:href="">SocketHidra?</text:a>? stores key-value pair as "&lt;key&gt;=&lt;value&gt;" string, and the parser splits the string on "=" characters and pick the first two elements. Thus, if the value also contains "=", the parser splits it and only picks the first part.
    </text:p>
      <text:p text:style-name="Text_20_body">
      Note: keys strings never contain "=".
    </text:p>
      <text:p text:style-name="Text_20_body">
      With "scp=this=is=a=test" as example
    </text:p>
      <text:p text:style-name="Quotations">
        BEFORE this commit the parser returns
      </text:p>
      <text:p text:style-name="Quotations">
          "scp" as key "this" as value
        </text:p>
      <text:p text:style-name="Quotations">
        AFTER this commit the parser returns
      </text:p>
      <text:p text:style-name="Quotations">
          "spc" as key "this=is=a=test" as value
        </text:p>
      <text:p text:style-name="Text_20_body">
      Limit legacy <text:a xlink:type="simple" xlink:href="">SocketHidra?</text:a>? key-value split to two elements, key and value.
    </text:p>
      <text:p text:style-name="Text_20_body">
      This commit also removes script decoding because <text:a xlink:type="simple" xlink:href="">WebConsole?</text:a>? stores them decoded since v1.2.0.
    </text:p>
      <text:p text:style-name="Text_20_body">
      -&gt; al guardar un procedimiento que el comando fuera ejecutar script -&gt; el problema era el parser que tiene la web de socket hidray , cuando se encontraba el igual paraba
    </text:p>
      <text:p text:style-name="Text_20_body">
      No que el script estuviera en plano -&gt;
    </text:p>
      <text:h text:style-name="Heading_20_3" text:outline-level="3">
      <text:a xlink:type="simple" xlink:href="">#942</text:a> Add REST POST /center/delete method
    </text:h>
      <text:p text:style-name="Text_20_body">
      Add REST POST /room/delete method Nuevas llamadas a la API REST del ogSerer, de forma que el ogserver sea el unico que haga las llamadas a la BD.
    </text:p>
      <text:p text:style-name="Text_20_body">
      Que la consola llame al ogserver
    </text:p>
      <text:h text:style-name="Heading_20_3" text:outline-level="3">
      <text:a xlink:type="simple" xlink:href="">#1045</text:a> Unusual software profile duplicates
    </text:h>
      <text:p text:style-name="Quotations">
        Limitacion de SQL al comparar cadena, se pasaba del limite y al hacer la comanración
      </text:p>
      <text:p text:style-name="Quotations">
        Probar que ahora al crear un segundo perfil de soft sobre un equipo no se duplique -&gt; si es distinto software sí se duplicaría.
      </text:p>
      <text:h text:style-name="Heading_20_3" text:outline-level="3">
      <text:a xlink:type="simple" xlink:href="">#997</text:a> Liberar versión <text:a xlink:type="simple" xlink:href="https://opengnsys.es/trac/wiki/OpenGnsys">OpenGnsys</text:a> 1.2.0
    </text:h>
      <text:h text:style-name="Heading_20_3" text:outline-level="3">
      <text:a xlink:type="simple" xlink:href="">#1046</text:a> closed pordefecto (resuelto)
    </text:h>
      <text:p text:style-name="Text_20_body">
      Fix import script
    </text:p>
      <text:p text:style-name="Quotations">
        Add alias "set mode"
      </text:p>
      <text:p text:style-name="Text_20_body">
      "ogcli set modes ..." should be "ogcli set mode ..." because clients only have one mode assigned at a time.
    </text:p>
      <text:p text:style-name="Text_20_body">
      To not break the backwards compatibility, this commits adds "set mode" but maintains "set modes".
    </text:p>
      <text:p text:style-name="Text_20_body">
      ogcli -&gt; set mode
    </text:p>
      <text:p text:style-name="Text_20_body">
      ogcli list scope.
    </text:p>
      <text:h text:style-name="Heading_20_2" text:outline-level="2">
      Prioridad Remote PC
    </text:h>
      <text:p text:style-name="Text_20_body">
      Para cualquier cambio que se realice hay que controlar que los nuevos elementos del API REST de <text:a xlink:type="simple" xlink:href="https://opengnsys.es/trac/wiki/OpenGnsys">OpenGnsys</text:a> (releaseUrl por ejemplo), sean "opcionales" para mantener la compatibilidad con las instalaciones existentes. Y comprobar que existe ese parametro antes de usarlo, etc..)
    </text:p>
      <text:p text:style-name="Text_20_body">
      Principal problema compartir uso presencia o remotePC. Se priorizan los ticket relazionados con esté aspecto, más adelante se revisarán los demás
    </text:p>
      <text:p text:style-name="Quotations">
        4.- Flag de "login local".
      </text:p>
      <text:p text:style-name="Quotations">
        5.- Implantar una mecanica de "unreserver", un callback para poder liberar una maquina que a su vez haya liberado <text:a xlink:type="simple" xlink:href="https://opengnsys.es/trac/wiki/OpenGnsys">OpenGnsys</text:a>
      </text:p>
      <text:p text:style-name="Text_20_body">
      Hay un cambio muy pequeño que es necesario para UDS porque las url son mayores que el tamaño de los campos.
    </text:p>
      <text:p text:style-name="Quotations">
        1.- Longitud de los campos "urlLogin" y "urlLogout" (por corto el primero)
      </text:p>
      <text:p text:style-name="Text_20_body">
      2.- Movimientos de maquinas entre distintos labs/ou, debe "desreservar", ya que el ID de la reserva incluye estos dos elementos.
    </text:p>
      <text:p text:style-name="Text_20_body">
      3.- Hacer logout si se habia hecho login y alguno de estos casos:
    </text:p>
      <text:p text:style-name="Quotations">
        6.- Implementar un metodo REST para "iniciar" la maquina, un "Start".
      </text:p>
      <text:p text:style-name="Quotations">
        9.- Posibilidad de "desreservar" desde el admin <text:a xlink:type="simple" xlink:href="https://opengnsys.es/trac/wiki/OpenGnsys">OpenGnsys</text:a>? (liberar la reserva), invocando logicamente al "releaser" correspondiente
      </text:p>
      <text:p text:style-name="Text_20_body">
      En la consola de Og ver los equipos reservados por UDS y poder quitarlos. -&gt; Málaga pg con tabla. 10.- La asignación de las reservas se deberian hacer por "el elemento mas antiguo con posibilidad de reservar" primero, de forma que los elementos con "problemas" pasen a la "cola" y no "atasquen" el sistema. Creo que ya estaba así, pero no estoy 100% seguro...
    </text:p>
      <text:p text:style-name="Text_20_body">
      .&gt; Ya está así -&gt; revisar
    </text:p>
      <text:p text:style-name="Text_20_body">
      Instalción en paquet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