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Videoconferencia 13 Abril 2012
    </text:h>
      <text:p text:style-name="Text_20_body">
      Asisten: Zaragoza, Barcelona, Huelva, Málaga y Sevilla
    </text:p>
      <text:p text:style-name="Text_20_body">
      Próxima reunión: viernes 4 mayo de 2012, a las 10:30
    </text:p>
      <text:h text:style-name="Heading_20_2" text:outline-level="2">
      Próxima versión
    </text:h>
      <text:p text:style-name="Text_20_body">
      Ver que ticket son imprescindibles.
    </text:p>
      <text:p text:style-name="Text_20_body">
      Lo tiquet resueltos se pondrán en una rama para que los prueben las demás universidades, se mandará información de los avances a la lista.
    </text:p>
      <text:p text:style-name="Text_20_body">
      Pasamos a ver los ticket que se están resolviendo:
    </text:p>
      <text:h text:style-name="Heading_20_3" text:outline-level="3">
      Arranque dual: instalación del grub al restaurar linux.
    </text:h>
      <text:p text:style-name="Text_20_body">
      El objetivo es permitir un arranque dual en local en caso de un fallo en la red, y por tanto del arranque PXE.
    </text:p>
      <text:p text:style-name="Text_20_body">
      Al restaurar linux se instalan dos versiones del grub:
    </text:p>
      <text:list text:style-name="List_20_1">
        <text:list-item>
          <text:p text:style-name="list-item-bullet">en el MBR con la configuración de todos los sistemas operativos que tenga el PC.
      </text:p>
        </text:list-item>
        <text:list-item>
          <text:p text:style-name="list-item-bullet">en el sector de arranque de la partición, que sólo permite arrancar el propio linux
      </text:p>
        </text:list-item>
      </text:list>
      <text:p text:style-name="Text_20_body">
      Esto permite elegir según la configuración del disco entre una arranque dual o sólo de linux.
    </text:p>
      <text:h text:style-name="Heading_20_3" text:outline-level="3">
      Configuración del arranque de Windows desde la consola
    </text:h>
      <text:p text:style-name="Text_20_body">
      En el inventario de hardware existirá una opción que permita arrancar “en caliente” o reinciando.
    </text:p>
      <text:p text:style-name="Text_20_body">
      Se han hecho pruebas y la mayoría del hardware permite iniciar windows sin reiniciar con la opción del kernel <text:span text:style-name="strong">acpi=nopci</text:span>
    </text:p>
      <text:h text:style-name="Heading_20_3" text:outline-level="3">
      Configuración de la resolución de pantalla desde la consola
    </text:h>
      <text:p text:style-name="Text_20_body">
      En las propiedades del menú de inicio se puede configurar el valor de la resolución de la pantalla del cliente opengnsys.
    </text:p>
      <text:p text:style-name="Text_20_body">
      Ya está incluida en la rama de la versión1.0
    </text:p>
      <text:h text:style-name="Heading_20_3" text:outline-level="3">
      Procedimientos encadenados y clientes para Linux y Windows
    </text:h>
      <text:p text:style-name="Text_20_body">
      Los procedimientos encadenados permiten agrupar acciones en un procedimiento (hasta ahora sólo se ejecutaba la primera).
    </text:p>
      <text:p text:style-name="Text_20_body">
      Los clientes permiten reiniciar y apagar los sistemas operativos, más adelante se podrá ejecutar un archivo por lotes.
    </text:p>
      <text:p text:style-name="Text_20_body">
      Se va a modificar el cliente de windows para que sea un servicio. El actual se puede ejecutar en segundo plano, de forma que el usuario no puede cerrarlo, pero hay que iniciar la sesión para que se ejecute.
    </text:p>
      <text:p text:style-name="Text_20_body">
      Tanto los procedimientos encadenados como el cliente de linux están incluidos en la rama de la versión1.0
    </text:p>
      <text:h text:style-name="Heading_20_3" text:outline-level="3">
      Instalación en otras distribuciones.
    </text:h>
      <text:p text:style-name="Text_20_body">
      Para CentOs está casi terminado el instalador.
    </text:p>
      <text:p text:style-name="Text_20_body">
      Si inician casi todos los servicios.
    </text:p>
      <text:h text:style-name="Heading_20_3" text:outline-level="3">
      Discos de estado sólido.
    </text:h>
      <text:p text:style-name="Text_20_body">
      Esta terminado. Se va a poner en un ticket para que lo probemos las demás universidades.
    </text:p>
      <text:p text:style-name="Text_20_body">
      <text:span text:style-name="strong">Características del GPT</text:span>
    </text:p>
      <text:list text:style-name="List_20_1">
        <text:list-item>
          <text:p text:style-name="list-item-bullet">Al redimensionar la partición se pierden los datos (en las otras no)
      </text:p>
        </text:list-item>
        <text:list-item>
          <text:p text:style-name="list-item-bullet">Permite hasta 128 particiones, sin distinguir entre primarias y lógicas.
      </text:p>
        </text:list-item>
      </text:list>
      <text:p text:style-name="Text_20_body">
      <text:span text:style-name="strong">Cambios</text:span>
    </text:p>
      <text:list text:style-name="List_20_1">
        <text:list-item>
          <text:p text:style-name="list-item-bullet">Ha habido que modificar el identificador de la cache.
      </text:p>
        </text:list-item>
      </text:list>
      <text:p text:style-name="Quotations">
        Se utilizaba ca00, pero gpt sólo admite valores establecidos. Se ha cambiado por 8301, que corresponde a partición reservada linux. Siendo el 8300 para las particiones linux
      </text:p>
      <text:p text:style-name="Quotations">
        Se plantea la posibilidad de usar para la cache el valor de las particiones BSD si pensamos que el valor 8301 pueda dar confusión.
      </text:p>
      <text:list text:style-name="List_20_1">
        <text:list-item>
          <text:p text:style-name="list-item-bullet">Se sigue dejando la partición 4 para la cache.
      </text:p>
        </text:list-item>
        <text:list-item>
          <text:p text:style-name="list-item-bullet">Modificación de las funciones para que identifiquen el tipo de disco y utilicen el comando adecuado.
      </text:p>
        </text:list-item>
        <text:list-item>
          <text:p text:style-name="list-item-bullet">En el cliente opengnsys se incluye el comando gdisk (GPT fdisk) en su versión 08 compilada (el de la distribución no distinguía entre particiones linux y windows)
      </text:p>
        </text:list-item>
        <text:list-item>
          <text:p text:style-name="list-item-bullet">En el asistente de particionado se añaden dos nuevos parámetros: número de disco y tipo de tabla de particiones.
      </text:p>
        </text:list-item>
      </text:list>
      <text:h text:style-name="Heading_20_3" text:outline-level="3">
      Equipos MAC
    </text:h>
      <text:p text:style-name="Text_20_body">
      Están haciendo pruebas en Málaga.
    </text:p>
      <text:list text:style-name="List_20_1">
        <text:list-item>
          <text:p text:style-name="list-item-bullet">Tienen particionado GTP, con lo anterior estaría resuelto.
      </text:p>
        </text:list-item>
        <text:list-item>
          <text:p text:style-name="list-item-bullet">Se han hecho pruebas de clonación y van bien.
      </text:p>
        </text:list-item>
        <text:list-item>
          <text:p text:style-name="list-item-bullet">Da problemas el arranque PXE porque no usa el protocolo estandar.
      </text:p>
        </text:list-item>
      </text:list>
      <text:p text:style-name="Text_20_body">
      Actualmente para instalar opengnsys se arrancan los equipos desde un USB y se guarda el cliente en cache.
    </text:p>
      <text:p text:style-name="Text_20_body">
      El funcionamiento normal es arrancar desde cache y luego el cliente se conecta al servidor Opengnsys.
    </text:p>
      <text:h text:style-name="Heading_20_3" text:outline-level="3">
      Gestión de la cache desde consola
    </text:h>
      <text:p text:style-name="Text_20_body">
      Se puede ver el contenido de la cache y se pueden borrar imágenes de la cache
    </text:p>
      <text:h text:style-name="Heading_20_3" text:outline-level="3">
      Autenticación en el menú de inicio del cliente opengnsys.
    </text:h>
      <text:p text:style-name="Text_20_body">
      Ya está terminado, se subirá a una rama de ticket para que se pueda probar.
    </text:p>
      <text:h text:style-name="Heading_20_3" text:outline-level="3">
      Lógica de los scripts de restauración
    </text:h>
      <text:p text:style-name="Text_20_body">
      Se están poniendo en el dropbox flujogramas de los script de actualización y restauración de imágenes, para intentar eliminar comportamientos duplicados o inconsistentes entre scripts.
    </text:p>
      <text:h text:style-name="Heading_20_3" text:outline-level="3">
      Sincronización de imágenes
    </text:h>
      <text:p text:style-name="Text_20_body">
      Se ha puesto la documentación en el wiki.
    </text:p>
      <text:list text:style-name="List_20_1">
        <text:list-item>
          <text:p text:style-name="list-item-bullet">permite crear imágenes completas que se sincronicen con la partición destino copiando sólo las diferencias, es opcional borrar los ficheros de la partición que no estén en la imagen.
      </text:p>
        </text:list-item>
        <text:list-item>
          <text:p text:style-name="list-item-bullet">permite crear imágenes diferenciales referidas a una completa, con los cambios realizados en el equipo modelo.
      </text:p>
        </text:list-item>
      </text:list>
      <text:p text:style-name="Text_20_body">
      Las imágenes completas se crean con squashfs y se restauran con rsync.
    </text:p>
      <text:p text:style-name="Text_20_body">
      Las diferenciales se crean con rsync (para calcular las diferencias), utilizan un directorio temporal y desde él se utiliza squash para generar la imagen.
    </text:p>
      <text:p text:style-name="Text_20_body">
      Queda por optimizar el tiempo de restauración, al comparar lo que existe en la partición con la imagen tarda bastante. Luego se incluiría en los scripts.
    </text:p>
      <text:h text:style-name="Heading_20_3" text:outline-level="3">
      Menú del cliente opengnsys por defecto
    </text:h>
      <text:p text:style-name="Text_20_body">
      Se propone como idea para más adelante que desde la interfaz web se puedan configurar algunos parametros a incluir en el menú por defecto → entre ellos la ip del servidor.
    </text:p>
      <text:h text:style-name="Heading_20_3" text:outline-level="3">
      Errores detectados
    </text:h>
      <text:p text:style-name="Text_20_body">
      <text:span text:style-name="strong">ogFormat</text:span>
    </text:p>
      <text:p text:style-name="Text_20_body">
      Si la función no detecta el tipo de partición no permite formatearla, aunque se le pase como parámetro el tipo de Sistema de ficheros.
    </text:p>
      <text:p text:style-name="Text_20_body">
      Huelva lo ha cambiado junto con las funciones GTP.
    </text:p>
      <text:p text:style-name="Text_20_body">
      Ya había abierto abierto ticket, se propone tratar aparte y se sube ya a la versión 1.0
    </text:p>
      <text:p text:style-name="Text_20_body">
      <text:span text:style-name="strong">ogDeletePartitionsTable</text:span>
    </text:p>
      <text:p text:style-name="Text_20_body">
      Esta en dos librerías: Disk.lib y FileSystem.lib → es un error, hay que eliminarla de <text:a xlink:type="simple" xlink:href="">FileSystem?</text:a>.lib → hacerlo ya en la rama de la versión 1.0
    </text:p>
      <text:p text:style-name="Text_20_body">
      Nota: ogDeletePartitionsLabels le pasa igual.
    </text:p>
      <text:h text:style-name="Heading_20_2" text:outline-level="2">
      Proyecto fin de carrera
    </text:h>
      <text:p text:style-name="Text_20_body">
      Huelva va a tener alumnos de proyecto para realizar una serie de aplicaciones web complementarias a opengnsys (reservas, inventario,...).
    </text:p>
      <text:p text:style-name="Text_20_body">
      Se plantea utilizar un framework de php común para todas las aplicaciones, que luego se utilizará en la siguiente versión de la consola de opengsys. Hay que comparar entre los existentes para elegir el mejor.
    </text:p>
      <text:p text:style-name="Text_20_body">
      Características que necesitamos del framework:
    </text:p>
      <text:list text:style-name="List_20_1">
        <text:list-item>
          <text:p text:style-name="list-item-bullet">Independiente del motor de base de datos.
      </text:p>
        </text:list-item>
        <text:list-item>
          <text:p text:style-name="list-item-bullet">Acceso a servicios web
      </text:p>
        </text:list-item>
      </text:list>
      <text:p text:style-name="Text_20_body">
      Si existen aplicaciones que ya realicen la funcionalidad que necesitamos, mejor que generar una nueva sería crear un conector entre opengnsys y dicha aplicación. Ej: fusion inventory
    </text:p>
      <text:p text:style-name="Text_20_body">
      Se incluirá en el wiki una página donde se describan los posibles proyectos, tanto los que se estén llevando a cabo, como ideas para el futuro.
    </text:p>
      <text:h text:style-name="Heading_20_2" text:outline-level="2">
      Artículo para Linux Magazine
    </text:h>
      <text:p text:style-name="Text_20_body">
      Sería bueno acabarlo en abril, para que sarliera en junio.
    </text:p>
      <text:p text:style-name="Text_20_body">
      La primera versión está en el google docs.
    </text:p>
      <text:h text:style-name="Heading_20_2" text:outline-level="2">
      Curso online de opengsys
    </text:h>
      <text:p text:style-name="Text_20_body">
      En el portal para formación de docencia-net <text:a xlink:type="simple" xlink:href="http://docencia-net.cv.uma.es">​http://docencia-net.cv.uma.es</text:a> ya hay creado un Curso OpenGnsys.
    </text:p>
      <text:p text:style-name="Text_20_body">
      Se subirán las transparencias de Sevilla, un curso de gestión desde la consola y otro avanzado.
    </text:p>
      <text:p text:style-name="Text_20_body">
      Se subirá la documentación de Málaga, incluye ejercicios para repasar los contenidos.
    </text:p>
      <text:p text:style-name="Text_20_body">
      Existen herramientas para pasar de office a SCORM, podrían ayuda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