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13 abril 2011
    </text:h>
      <text:p text:style-name="Text_20_body">
      Asisten:Málaga, Sevilla Próxima reunión: miércoles 27 abril de 2011, alas 10:00
    </text:p>
      <text:h text:style-name="Heading_20_2" text:outline-level="2">
      Cambio en el código
    </text:h>
      <text:h text:style-name="Heading_20_3" text:outline-level="3">
      La rama 1.0
    </text:h>
      <text:list text:style-name="List_20_1">
        <text:list-item>
          <text:p text:style-name="list-item-bullet">se copiará al truk quedandose como versión actual
      </text:p>
        </text:list-item>
        <text:list-item>
          <text:p text:style-name="list-item-bullet">quedará para corregir los errores que se encuentren el la versión actual, y luego se pasarán al trunk
      </text:p>
        </text:list-item>
        <text:list-item>
          <text:p text:style-name="list-item-bullet">se copiará a la versión 1.1 como punto de partida para las modificaciones de la nueva versión.
      </text:p>
        </text:list-item>
      </text:list>
      <text:h text:style-name="Heading_20_3" text:outline-level="3">
      Antes del cambio
    </text:h>
      <text:list text:style-name="List_20_1">
        <text:list-item>
          <text:p text:style-name="list-item-bullet">En el script de creación de cliente queda por cambiar los path hacia los que se dirige, es poco trabajo
      </text:p>
        </text:list-item>
        <text:list-item>
          <text:p text:style-name="list-item-bullet">Se subirá el nuevo cliente que se inicia con menos mensajes de depuración y tiene en cuenta la variable ogdebug
      </text:p>
        </text:list-item>
        <text:list-item>
          <text:p text:style-name="list-item-bullet">Otros cambios en el cliente se realizarán después de la estabilización.
      </text:p>
        </text:list-item>
      </text:list>
      <text:h text:style-name="Heading_20_3" text:outline-level="3">
      Instalador.
    </text:h>
      <text:p text:style-name="Text_20_body">
      Al instalar es necesario que el proxy está configurado en el svn. El instalador debería comprobarlo y o lanzar un mensaje para que el usuario lo configure o configurarlo partiendo de la configuración del sistema.
    </text:p>
      <text:p text:style-name="Text_20_body">
      En la documentación está recogido, pero se le dará más visibilidad poniéndolo como requerimiento
    </text:p>
      <text:h text:style-name="Heading_20_2" text:outline-level="2">
      Documentación.
    </text:h>
      <text:p text:style-name="Text_20_body">
      Hay que revisar que se ajuste a la nueva versión . Se propone que a la vez que se realizan las pruebas se vaya comprobando que la documentación es correcta.
    </text:p>
      <text:p text:style-name="Text_20_body">
      Se harán video tutoriales de las distintas operaciones de la consola. Se colgarán en youtube para darle mayor difusión
    </text:p>
      <text:p text:style-name="Text_20_body">
      Habría que actualizar la página de Facebook periodicamente.
    </text:p>
      <text:p text:style-name="Text_20_body">
      Se abrirá una rama del foro para las pruebas de la versión 1.0
    </text:p>
      <text:h text:style-name="Heading_20_3" text:outline-level="3">
      Modificación de la página del wiki con la documentación.
    </text:h>
      <text:list text:style-name="List_20_1">
        <text:list-item>
          <text:p text:style-name="list-item-bullet">La configuración inicial del servidor se incluye al final de la instalación
      </text:p>
        </text:list-item>
        <text:list-item>
          <text:p text:style-name="list-item-bullet">La guia rápida se dividirá en partes:
        
      </text:p>
          <text:list text:style-name="List_20_1">
            <text:list-item>
              <text:p text:style-name="list-item-bullet">zona de administración de la consola (cómo se genera nuevo administrador, etc)
          </text:p>
            </text:list-item>
            <text:list-item>
              <text:p text:style-name="list-item-bullet">zona de administración de la unidad administrativa (cómo se incluye nueva aula y pc, etc)
          </text:p>
            </text:list-item>
          </text:list>
        </text:list-item>
        <text:list-item>
          <text:p text:style-name="list-item-bullet">La Módulos de asistentes y gestor de arranque remoto versión 1.0 se pasa a guia de operación. Incluirá las operaciones normales de gestión de las aulas (restauración, creación de imágenes, …)
      </text:p>
        </text:list-item>
        <text:list-item>
          <text:p text:style-name="list-item-bullet">En el indice de la documentación se modificará la lista de documentos poniendo todo al mismo nivel. Se modificará documentación de usuario por manual de usuario.
      </text:p>
        </text:list-item>
      </text:list>
      <text:h text:style-name="Heading_20_2" text:outline-level="2">
      Version 2.0
    </text:h>
      <text:p text:style-name="Text_20_body">
      Está muy avanzada.
    </text:p>
      <text:list text:style-name="List_20_1">
        <text:list-item>
          <text:p text:style-name="list-item-bullet">El cliente se comunica con el servidor de forma cifrada y autenticada.
      </text:p>
        </text:list-item>
        <text:list-item>
          <text:p text:style-name="list-item-bullet">La consola ya permite incluuir unidades administrativas, grupos y ordenadores y funcionan los primeros plugins (ej, enviar un comando al cliente y ver el resultado en la consola)
      </text:p>
        </text:list-item>
        <text:list-item>
          <text:p text:style-name="list-item-bullet">La creación de plugin es muy fácil y está documentada
      </text:p>
        </text:list-item>
      </text:list>
      <text:p text:style-name="Text_20_body">
      Pasos siguientes: integrar el engine y la consola.
    </text:p>
      <text:h text:style-name="Heading_20_2" text:outline-level="2">
      Temas a tratar en la próxima reunión
    </text:h>
      <text:list text:style-name="List_20_1">
        <text:list-item>
          <text:p text:style-name="list-item-bullet">Estado de las pruebas, aulas en producción
      </text:p>
        </text:list-item>
        <text:list-item>
          <text:p text:style-name="list-item-bullet">Fijar fecha presentación en Madrid
      </text:p>
        </text:list-item>
      </text:list>
      <text:p text:style-name="Text_20_body">
      Cuando acabe la estabilización habría que volver a redefinir los hitos y incluyendo la versión 2, para ver como integrar los nuevos cliente y consola con el engine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