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l 13 de febrero de 2014
    </text:h>
      <text:p text:style-name="Text_20_body">
      Asisten: Barcelona, Málaga y Sevilla
    </text:p>
      <text:p text:style-name="Text_20_body">
      Próxima reunión: 27 de febrero de 2014 a las 11:30
    </text:p>
      <text:h text:style-name="Heading_20_2" text:outline-level="2">
      Curso online
    </text:h>
      <text:p text:style-name="Text_20_body">
      El curso de opengnsys en docencia-net está temporalmente sin autenticación por un cambio en la infraestructura del SIR.
    </text:p>
      <text:p text:style-name="Text_20_body">
      Se mandará un mensaje a todos los participantes del curso.
    </text:p>
      <text:h text:style-name="Heading_20_2" text:outline-level="2">
      Ogclient 1.0.5 abrir segunda consola.
    </text:h>
      <text:p text:style-name="Text_20_body">
      Parece que en inglés sí funcionaba el cambiar a una segunda pantalla fácilmente.
    </text:p>
      <text:p text:style-name="Text_20_body">
      El idioma de la consola se toma de la variable lang, que se puede enviar en el fichero PXE como parámetro del kernel.
    </text:p>
      <text:h text:style-name="Heading_20_2" text:outline-level="2">
      Versión 1.0.5 últimos cambios.
    </text:h>
      <text:h text:style-name="Heading_20_3" text:outline-level="3">
      Actualización de opengnsys opengnsys_update <text:a xlink:type="simple" xlink:href="">#627</text:a>
    </text:h>
      <text:p text:style-name="Text_20_body">
      Se ha cerrado.
    </text:p>
      <text:list text:style-name="List_20_1">
        <text:list-item>
          <text:p text:style-name="list-item-bullet">Corrección de errores en los ficheros de actualización de la base de datos.
      </text:p>
        </text:list-item>
        <text:list-item>
          <text:p text:style-name="list-item-bullet">Corrección en aplicación de sentencias SQL en desinstalador.
      </text:p>
        </text:list-item>
        <text:list-item>
          <text:p text:style-name="list-item-bullet">Los ficheros ogAdmRepoAux y ogAdmServerAux se copiaban en un directorio erronéo por lo que se seguían utilizando los antiguos. Se ha corregido.
      </text:p>
        </text:list-item>
      </text:list>
      <text:h text:style-name="Heading_20_3" text:outline-level="3">
      Compatibilidad con múltiples dispositivos <text:a xlink:type="simple" xlink:href="">#614</text:a>
    </text:h>
      <text:p text:style-name="Text_20_body">
      Se ha integrado el código y se ha cerrado.
    </text:p>
      <text:h text:style-name="Heading_20_3" text:outline-level="3">
      Autenticación con ldap, u otro servicio <text:a xlink:type="simple" xlink:href="">#453</text:a>
    </text:h>
      <text:p text:style-name="Text_20_body">
      Resuelto e integrado → se cierra el ticket.
    </text:p>
      <text:h text:style-name="Heading_20_3" text:outline-level="3">
      Mostrar configuraciones de más de un disco en la consola web <text:a xlink:type="simple" xlink:href="">#601</text:a>
    </text:h>
      <text:p text:style-name="Text_20_body">
      Se ha integrado el código completamente.
    </text:p>
      <text:h text:style-name="Heading_20_3" text:outline-level="3">
      Problema postconfiguración dos veces seguidas <text:a xlink:type="simple" xlink:href="">#628</text:a>
    </text:h>
      <text:p text:style-name="Text_20_body">
      Resuelto → se cierra.
    </text:p>
      <text:h text:style-name="Heading_20_3" text:outline-level="3">
      Problema si agente de opengnsys ya se encuentra instalado en windows <text:a xlink:type="simple" xlink:href="">#634</text:a>
    </text:h>
      <text:p text:style-name="Text_20_body">
      Solucionado
    </text:p>
      <text:h text:style-name="Heading_20_3" text:outline-level="3">
      Imágenes sincronizadas <text:a xlink:type="simple" xlink:href="">#636</text:a>
    </text:h>
      <text:p text:style-name="Text_20_body">
      <text:span text:style-name="underline">updateCache para imágenes sincronizadas.</text:span> Hasta ahora sólo podía utilizarse con imágenes monolíticas y sincronizadas básicas tipo archivo. Ya maneja imágenes sincronizadas tipo directorio básicas o diferenciales (usando siempre transferencia con rsync) y imágenes diferenciales tipo archivo.
    </text:p>
      <text:p text:style-name="Text_20_body">
      <text:span text:style-name="underline">torrent-creator</text:span> incluye las imagenes .diff
    </text:p>
      <text:p text:style-name="Text_20_body">
      <text:span text:style-name="underline">Consola web.</text:span>
    </text:p>
      <text:list text:style-name="List_20_1">
        <text:list-item>
          <text:p text:style-name="list-item-bullet">cambio de nomenclatura para el tipo de sincronizada: basada en directorio o en archivo
      </text:p>
        </text:list-item>
        <text:list-item>
          <text:p text:style-name="list-item-bullet">leyenda explicativa de las opciones de rsync
      </text:p>
        </text:list-item>
      </text:list>
      <text:h text:style-name="Heading_20_3" text:outline-level="3">
      Windows 8.1 <text:a xlink:type="simple" xlink:href="">#548</text:a>.
    </text:h>
      <text:p text:style-name="Text_20_body">
      Función ogWindowsBootParameters detecta y configura Windows 8.1.
    </text:p>
      <text:p text:style-name="Text_20_body">
      Se limpian en el equipo modelo los archivos específicos de windows 8.
    </text:p>
      <text:h text:style-name="Heading_20_3" text:outline-level="3">
      Erratas.
    </text:h>
      <text:p text:style-name="Text_20_body">
      Se han corregido una serie de erratas de la versión antigua. Por ejemplo al actualizar salía mal el tipo de partición
    </text:p>
      <text:h text:style-name="Heading_20_3" text:outline-level="3">
      Banco de pruebas.
    </text:h>
      <text:p text:style-name="Quotations">
        Se incluyen los sistemas operativos detectados.
      </text:p>
      <text:h text:style-name="Heading_20_3" text:outline-level="3">
      Ogclient partiendo de debian.
    </text:h>
      <text:p text:style-name="Text_20_body">
      Se ha creado a partir de debian con un kernel 3.8: tampoco arranca windows en caliente.
    </text:p>
      <text:p text:style-name="Text_20_body">
      Ocupa mucho menos y arranca más rápido, habrá que probar a hacer un ogclient con debian y un kernel 3.2.
    </text:p>
      <text:h text:style-name="Heading_20_3" text:outline-level="3">
      poweroffconf <text:a xlink:type="simple" xlink:href="">#635</text:a>
    </text:h>
      <text:p text:style-name="Text_20_body">
      Se ha creado un script que permite configurar el apagado automático del cliente. Acepta como parámetros:
    </text:p>
      <text:list text:style-name="List_20_1">
        <text:list-item>
          <text:p text:style-name="list-item-bullet">un número (minutos de inactividad tras la que se apaga el cliente).
      </text:p>
        </text:list-item>
        <text:list-item>
          <text:p text:style-name="list-item-bullet">"no” para que no se apague nunca.
      </text:p>
        </text:list-item>
      </text:list>
      <text:p text:style-name="Text_20_body">
      El script de configuración donde esta el tiempo de inactividad por defecto es /opt/opengnsys/client/etc/preinit/poweroff.sh
    </text:p>
      <text:h text:style-name="Heading_20_3" text:outline-level="3">
      Instalar grub en la postconfiguración.
    </text:h>
      <text:p text:style-name="Text_20_body">
      Ya funciona. Se instala en 32 y 64 bits.
    </text:p>
      <text:h text:style-name="Heading_20_3" text:outline-level="3">
      CPU al 100%
    </text:h>
      <text:p text:style-name="Text_20_body">
      No se resolverá.
    </text:p>
      <text:h text:style-name="Heading_20_3" text:outline-level="3">
      Error en autoexec para arrancar cliente.
    </text:h>
      <text:p text:style-name="Text_20_body">
      Cuando había muchas máquinas dejaba conexiones abiertas en mysql y fallaba. Se resolvió temporalmente aumentando el número máximo de conexiones de mysql a 1000.
    </text:p>
      <text:p text:style-name="Text_20_body">
      El server lee la base de datos, lo manda al cliente y cierra la conexión con la base de datos. No debe dar error.
    </text:p>
      <text:p text:style-name="Text_20_body">
      Es difícil de reproducir, es necesario que sean muchos equipos. Se cierra la incidencia.
    </text:p>
      <text:h text:style-name="Heading_20_3" text:outline-level="3">
      Grub4Dos fallo en arranque en caliente de windows.
    </text:h>
      <text:p text:style-name="Text_20_body">
      No se resolverá. El proyecto grub4dos no continua.
    </text:p>
      <text:h text:style-name="Heading_20_3" text:outline-level="3">
      Arranque dual.
    </text:h>
      <text:p text:style-name="Text_20_body">
      Está terminado, queda documentarlo. Se cerrará.
    </text:p>
      <text:h text:style-name="Heading_20_3" text:outline-level="3">
      Restaurar linux en otra partición.
    </text:h>
      <text:p text:style-name="Text_20_body">
      Resuelto. Se configura el grub para la partición destino y arranca correctamente.
    </text:p>
      <text:h text:style-name="Heading_20_3" text:outline-level="3">
      <text:a xlink:type="simple" xlink:href="">#605</text:a> buildToOrder activa controlador scsi lsa_sas usado en vmware.
    </text:h>
      <text:p text:style-name="Text_20_body">
      Resuelto, se cierra.
    </text:p>
      <text:h text:style-name="Heading_20_2" text:outline-level="2">
      Prueba beta4
    </text:h>
      <text:p text:style-name="Text_20_body">
      Tanto Málaga como Barcelona dicen que va muy bien. En concreto en la consola web:
    </text:p>
      <text:list text:style-name="List_20_1">
        <text:list-item>
          <text:p text:style-name="list-item-bullet">el comando ejecutar script fallaba si no tenía retorno de carro al final → ya va bien.
      </text:p>
        </text:list-item>
        <text:list-item>
          <text:p text:style-name="list-item-bullet">el reinicio después de particionar va bien.
      </text:p>
        </text:list-item>
      </text:list>
      <text:p text:style-name="Text_20_body">
      <text:span text:style-name="strong">Fallos:</text:span>
    </text:p>
      <text:h text:style-name="Heading_20_3" text:outline-level="3">
      Comando particionar y formatear.
    </text:h>
      <text:p text:style-name="Text_20_body">
      Las particiones lógicas no las formatea bien aunque existan. Puede deberse a que siempre se vuelven a crear las particiones, aunque sean las mismas, y entonces las particiones lógicas no existen antes de reiniciar.
    </text:p>
      <text:p text:style-name="Text_20_body">
      No aparece el tamaño total del disco, se podría añadir que lo mostrará.
    </text:p>
      <text:h text:style-name="Heading_20_3" text:outline-level="3">
      Depuración consola.
    </text:h>
      <text:p text:style-name="Text_20_body">
      Al pasar el depurador de firefox a la consola web da un error de javascript que se debe al crear las variables de idioma no se pone delante “var”. No debería ocurrir porque son variables globales y no es necesario ponerlo.
    </text:p>
      <text:p text:style-name="Text_20_body">
      Por ahora no se va a cambiar, no se ha detectado ningún navegador en el que de error.
    </text:p>
      <text:h text:style-name="Heading_20_3" text:outline-level="3">
      Crear Imagen Básica tipo archivo.
    </text:h>
      <text:p text:style-name="Text_20_body">
      Da un error de formato no válido y se sale. Se volverá a probar en un servidor instalado desde cero.
    </text:p>
      <text:h text:style-name="Heading_20_3" text:outline-level="3">
      Al actualizar los script de apagar y reiniciar no funcionaban.
    </text:h>
      <text:p text:style-name="Text_20_body">
      Puede deberse al ogclient 1.0.5 que falla a apagar el equipo.
    </text:p>
      <text:p text:style-name="Text_20_body">
      Hay que modificar el opengnsys_installer y opengnsys_update para que utilice el ogclient de la 1.0.4.
    </text:p>
      <text:h text:style-name="Heading_20_2" text:outline-level="2">
      Mejoras
    </text:h>
      <text:h text:style-name="Heading_20_3" text:outline-level="3">
      Agente opengnsys para windows.
    </text:h>
      <text:p text:style-name="Text_20_body">
      Funciona desde que se cierran los conexiones con el servidor.
    </text:p>
      <text:p text:style-name="Text_20_body">
      Al instalar fallaba y se quedaba con la ip del equipo modelo. Ahora si existe se desinstala y se vuelve a instalar.
    </text:p>
      <text:p text:style-name="Text_20_body">
      Sería una mejora que pudiera tomar la ip del equipo automáticamente. Puede pasar que el equipo tenga más de una interfaz, por lo que no parece viable.
    </text:p>
      <text:p text:style-name="Text_20_body">
      Se va a modificar para que pueda recibir código desde la consola, sería el equivalente al ejecutar script para ogclient. Puede dar mucho juego para la postconfiguración.
    </text:p>
      <text:h text:style-name="Heading_20_3" text:outline-level="3">
      RunOnce para Linux.
    </text:h>
      <text:p text:style-name="Text_20_body">
      Cuando se postconfigura en Windows es muy cómodo la rama del registro RunOnce para ejecutar un script sólo una vez. Se podría crear algo parecido para linux.
    </text:p>
      <text:p text:style-name="Text_20_body">
      Por ejemplo en el rc.local se podría incluir una línea para que si existe un fichero concreto lo ejecute y luego lo borre.
    </text:p>
      <text:h text:style-name="Heading_20_3" text:outline-level="3">
      Postconfiguración.
    </text:h>
      <text:p text:style-name="Text_20_body">
      Existen una serie de funciones de postconfiguración que no están documentadas, se podría crear un script de ejemplo que las incluyera.
    </text:p>
      <text:h text:style-name="Heading_20_3" text:outline-level="3">
      Compartir los módulos de ogclient.
    </text:h>
      <text:p text:style-name="Text_20_body">
      Para resolver problemas concretos en cada sitio se están creando/compilando módulos del kernel que añadir a ogclient. Tendríamos que pensar un procedimiento genérico que permita reutilizarlos por los demás.
    </text:p>
      <text:h text:style-name="Heading_20_3" text:outline-level="3">
      Elegir un ogclient distinto para cada cliente.
    </text:h>
      <text:p text:style-name="Text_20_body">
      Se pasa a la versión 1.0.6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