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2 de septiembre 2013
    </text:h>
      <text:p text:style-name="Text_20_body">
      Asisten: Málaga, Huelva, Sevilla, Barcelona y Zaragoza.
    </text:p>
      <text:p text:style-name="Text_20_body">
      Próxima reunión: jueves 26 octubre de 2013
    </text:p>
      <text:h text:style-name="Heading_20_2" text:outline-level="2">
      Estado de la versión 1.0.5.
    </text:h>
      <text:p text:style-name="Text_20_body">
      Huelva tiene en producción el server con la versión 1.0.5 y el ogclient con la versión 1.0.4 (sin cambios), se tuvo que modificar el fichero grldr y alguno más.
    </text:p>
      <text:p text:style-name="Text_20_body">
      Barcelona va a poner un aula de la misma forma.
    </text:p>
      <text:h text:style-name="Heading_20_3" text:outline-level="3">
      Fallo aleatorio al arrancar con Wake on Lan.
    </text:h>
      <text:p text:style-name="Text_20_body">
      Es el único error que aprecia Huelva con el cliente antiguo.
    </text:p>
      <text:list text:style-name="List_20_1">
        <text:list-item>
          <text:p text:style-name="list-item-bullet">Ocurre sólo cuando los equipos que se han apagado desde opengnsys, ya sea desde el browser o desde consola.
      </text:p>
        </text:list-item>
        <text:list-item>
          <text:p text:style-name="list-item-bullet">Un cliente que tienen en la Sala de Control sí va bien todas las veces.
      </text:p>
        </text:list-item>
        <text:list-item>
          <text:p text:style-name="list-item-bullet">Cuando los equipos se apagan desde linux y windows van bien todas las veces.
      </text:p>
        </text:list-item>
      </text:list>
      <text:p text:style-name="Text_20_body">
      En la versión anterior se activaba la opción de wake on lan en las tarjetas de red al iniciar los equipos. Se quitó porque había algunos equipos que no mostraban el browser y se repetía la activación de la opción de WOL al apagar o reiniciar los equipos. El cambio ha sido en el script /opt/opengnsys/client/etc/preinit/ogservices.
    </text:p>
      <text:p text:style-name="Text_20_body">
      Zaragoza comenta que han comprobado con comunicaciones cada una de las subredes para que funcione bien Wake On Lan, que existen varios parámetros de configuración de los switch implicados. Va a pasarnos configuración.
    </text:p>
      <text:h text:style-name="Heading_20_3" text:outline-level="3">
      Próximas pruebas.
    </text:h>
      <text:p text:style-name="Text_20_body">
      El problema principal de la versión reside en el ogclient, en el inicio de windows con kexec. Las pruebas se centrarán en él.
    </text:p>
      <text:list text:style-name="List_20_1">
        <text:list-item>
          <text:p text:style-name="list-item-bullet">Se creará una nueva versión de 1.0.5 con el cliente de la 1.0.4.
      </text:p>
        </text:list-item>
        <text:list-item>
          <text:p text:style-name="list-item-bullet">Posteriormente se hará un nuevo cliente partiendo del de la 1.0.4 actualizando poco a poco.
      </text:p>
        </text:list-item>
        <text:list-item>
          <text:p text:style-name="list-item-bullet">Se buscarán opciones del kernel para el cliente de la 1.0.5.
      </text:p>
        </text:list-item>
      </text:list>
      <text:p text:style-name="Text_20_body">
      <text:span text:style-name="underline">La nueva versión del tar.gz.</text:span>
    </text:p>
      <text:list text:style-name="List_20_1">
        <text:list-item>
          <text:p text:style-name="list-item-bullet">Incluirá un segundo grldr que permite arrancar los equipos nuevos de Huelva.
      </text:p>
        </text:list-item>
        <text:list-item>
          <text:p text:style-name="list-item-bullet">Se crearán dos grupos de equipos en el fichero de configuración del dhcpd, cada uno utilizará uno de lo grldr.
      </text:p>
        </text:list-item>
      </text:list>
      <text:p text:style-name="Text_20_body">
      Hay que probar la compatibilidad del distinto hardware con el nuevo cliente. Se podría escribir en el wiki las opciones del kernel necesarias según las características de los distintos equipos.
    </text:p>
      <text:h text:style-name="Heading_20_2" text:outline-level="2">
      Errores frecuentes.
    </text:h>
      <text:p text:style-name="Text_20_body">
      En Sevilla se está empezando a utilizar opengnsys en distintas facultades o escuelas. Se están dando problemas fáciles de solucionar pero difíciles de detectar. Dos de ellos han sido:
    </text:p>
      <text:h text:style-name="Heading_20_3" text:outline-level="3">
      Servidor ogServer con varios repositorios.
    </text:h>
      <text:p text:style-name="Text_20_body">
      El cliente no se podía conectar con los repositorios. Para ello es necesario que tanto Server como los Repos tengan la misma clave, se modifica con setsmbpass.
    </text:p>
      <text:h text:style-name="Heading_20_3" text:outline-level="3">
      Error de PXE: Nombre de los equipos clientes de opengnsys con espacios.
    </text:h>
      <text:p text:style-name="Text_20_body">
      El nombre del equipo se escribe en el fichero PXE, al tener espacios se cortan las líneas y no funciona.
    </text:p>
      <text:p text:style-name="Text_20_body">
      Se pondrá un mensaje en la consola, en la página de incorporar ordenadores.
    </text:p>
      <text:h text:style-name="Heading_20_2" text:outline-level="2">
      Error: imágenes que “se pierden”.
    </text:h>
      <text:p text:style-name="Text_20_body">
      Imágenes creadas desde la consola no se encuentran luego disponibles para restaurar. Se comenta que si la imagen tiene el repositorio al que pertenece mal comfigurado, puede no estar disponible para restaurar en los clientes.
    </text:p>
      <text:h text:style-name="Heading_20_2" text:outline-level="2">
      Equipos Mac.
    </text:h>
      <text:p text:style-name="Text_20_body">
      En Sevilla se va a poner un aula de equipos Macintosh. Se comenta como trabajan en Málaga.
    </text:p>
      <text:list text:style-name="List_20_1">
        <text:list-item>
          <text:p text:style-name="list-item-bullet">No funcionan con PXE, se arrancan con ogClient en local desde un usb o desde cache.
      </text:p>
        </text:list-item>
        <text:list-item>
          <text:p text:style-name="list-item-bullet">Para poder montar el sistema de fichero en modo escritura hay que quitarle la opción de journaling. En caso contrario da avisos y lo monta en modo sólo lectura.
      </text:p>
        </text:list-item>
        <text:list-item>
          <text:p text:style-name="list-item-bullet">Se puede clonar con partclone.
      </text:p>
        </text:list-item>
        <text:list-item>
          <text:p text:style-name="list-item-bullet">La postconfiguración se hace una vez arrancado el sistema operativo con un script.
      </text:p>
        </text:list-item>
      </text:list>
      <text:h text:style-name="Heading_20_2" text:outline-level="2">
      Consola: configuración de la tarjeta de red.
    </text:h>
      <text:p text:style-name="Text_20_body">
      En la consola la configuración de la tarjeta de red de los equipos se realiza en las propiedades del pc. Huelva ha modificado en sus servidores la página de propiedades del aula para poder configurar la tarjeta de red desde ahí y que la configuración se herede a todos los equipos del aula.
    </text:p>
      <text:p text:style-name="Text_20_body">
      Se plantea si sería mejor que se configurara en el perfil de hardware. Se deja pendiente la decisión para futuras versiones.
    </text:p>
      <text:h text:style-name="Heading_20_2" text:outline-level="2">
      Ogclient: cambio a la consola de texto.
    </text:h>
      <text:p text:style-name="Text_20_body">
      En el nuevo cliente, que admite el teclado en español para cambiar del browser al modo texto hay que pulsar:
    </text:p>
      <text:p text:style-name="Preformatted_20_Text">Alt Grf + Shift + F1<text:line-break/>Ctrl<text:s text:c="2"/>+ Alt + Fn</text:p>
      <text:p text:style-name="Text_20_body"/>
      <text:p text:style-name="Text_20_body">
      Para volver al modo gráfico: <text:span text:style-name="Teletype">Ctrl + Alt + F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