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del 12 de abril de 2018
    </text:h>
      <text:p text:style-name="Text_20_body">
      Asisten: Valencia, Huelva, Málaga, Teruel y Sevilla<text:line-break/>
      Próxima reunión: 19 abril de 2018 (monográfico sobre migración svn a git)
    </text:p>
      <text:h text:style-name="Heading_20_2" text:outline-level="2">
      Jornadas <text:a xlink:type="simple" xlink:href="https://opengnsys.es/trac/wiki/OpenGnsys">OpenGnsys</text:a>
    </text:h>
      <text:p text:style-name="Text_20_body">
      Se realizarán los días 7 y 8 de junio en Málaga.
    </text:p>
      <text:p text:style-name="Text_20_body">
      Se están concretando los temas a tratar.
    </text:p>
      <text:h text:style-name="Heading_20_2" text:outline-level="2">
      Migración de svn a git
    </text:h>
      <text:p text:style-name="Text_20_body">
      Se va a cambiar la herramienta de control de versiones de svn a git.
    </text:p>
      <text:p text:style-name="Text_20_body">
      Se realizará la semana que viene, se podrá conservar todo el histórico con los "commit" realizados.
    </text:p>
      <text:p text:style-name="Text_20_body">
      Se alojará en github, ya existe una cuenta de Opengnsys y habrá que dar permiso al grupo de desarrollo para que pueda subir código.
    </text:p>
      <text:p text:style-name="Text_20_body">
      Habrá que configurar la página de <text:a xlink:type="simple" xlink:href="https://opengnsys.es/trac/wiki/OpenGnsys">OpenGnsys</text:a> para que tome los datos de github.
    </text:p>
      <text:p text:style-name="Text_20_body">
      El próximo jueves, 19 de abril, habrá una videoconferencia dedicada a este tema.
    </text:p>
      <text:h text:style-name="Heading_20_2" text:outline-level="2">
      Últimos cambios
    </text:h>
      <text:h text:style-name="Heading_20_3" text:outline-level="3">
      Informe de soporte
    </text:h>
      <text:p text:style-name="Text_20_body">
      El objetivo es facilitar que cuando un usuario de <text:a xlink:type="simple" xlink:href="https://opengnsys.es/trac/wiki/OpenGnsys">OpenGnsys</text:a> tenga un problema nos haga llegar la información necesaria para diagnosticarlo.
    </text:p>
      <text:p text:style-name="Text_20_body">
      Se está creando un script para que recoja todos los datos significativos de un servidor y los empaquete en un tgz.
    </text:p>
      <text:h text:style-name="Heading_20_3" text:outline-level="3">
      <text:a xlink:type="simple" xlink:href="">#837</text:a> Paquete deb para instalar <text:a xlink:type="simple" xlink:href="https://opengnsys.es/trac/wiki/OpenGnsys">OpenGnsys</text:a>
    </text:h>
      <text:p text:style-name="Text_20_body">
      Se está creando un paquete debian para instalar <text:a xlink:type="simple" xlink:href="https://opengnsys.es/trac/wiki/OpenGnsys">OpenGnsys</text:a>, que sustituirá el script de instalación.
    </text:p>
      <text:p text:style-name="Text_20_body">
      Los paquete pueden encargarse de instalar, actualizar y desinstalar, por ahora nos centramos en la parte de la instalación.
    </text:p>
      <text:p text:style-name="Text_20_body">
      El código está guardandose en la rama de ticket, cuando algún commit funciona correctamente se pasa a la rama version1.1 para que podamos probarlo.
    </text:p>
      <text:p text:style-name="Text_20_body">
      Las primeras versiones llaman al script de instalación y poco a poco se van incorporando los distintos pasos al paquete.
    </text:p>
      <text:p text:style-name="Text_20_body">
      Ahora se está modificando para que use defconf al presentar la información de instalación al usuario, en vez de realizar echo.
    </text:p>
      <text:h text:style-name="Heading_20_3" text:outline-level="3">
      Nueva web
    </text:h>
      <text:p text:style-name="Text_20_body">
      Se ha creado un API REST para el cliente que permite ejecutar comandos. Lo último que se ha probado es apagar el equipo y ya funciona bien.
    </text:p>
      <text:p text:style-name="Text_20_body">
      Se ha creado un script cgi, parecido a http-log.sh, pero que cuando recibe comandos del servidor y los ejecuta:
    </text:p>
      <text:list text:style-name="List_20_1">
        <text:list-item>
          <text:p text:style-name="list-item-bullet">El servidor manda al equipo el comando y un identificador de la tarea.
      </text:p>
        </text:list-item>
        <text:list-item>
          <text:p text:style-name="list-item-bullet">Cuando el cliente acaba manda al servidor el identificador y si la tarea ha terminado con éxito o con error.
      </text:p>
        </text:list-item>
      </text:list>
      <text:p text:style-name="Text_20_body">
      De la misma forma se podrían comunicar dos clientes entre sí, por ejemplo para el asistente de clonación de particiones remotas.
    </text:p>
      <text:p text:style-name="Text_20_body">
      El script está situado en el servidor en la carpeta /opt/opengnsys/client/lib/httpd/api que se comparte con el cliente.
    </text:p>
      <text:p text:style-name="Text_20_body">
      Se va a reordenar el código de toda la consola y se subirá para que podamos probarlo.
    </text:p>
      <text:h text:style-name="Heading_20_3" text:outline-level="3">
      <text:a xlink:type="simple" xlink:href="">#835</text:a> Problemas al listar plantillas en Nerboot Avanzado
    </text:h>
      <text:p text:style-name="Text_20_body">
      Ya está resuelto, se ha cerrado.
    </text:p>
      <text:h text:style-name="Heading_20_3" text:outline-level="3">
      772 Módulo de administración web para dispositivos smartphones y tablets
    </text:h>
      <text:p text:style-name="Text_20_body">
      Por los comentarios del ticket parece que no se va a continuar. Se ha cerrado
    </text:p>
      <text:h text:style-name="Heading_20_3" text:outline-level="3">
      <text:a xlink:type="simple" xlink:href="">#802</text:a> gestión equipos UEFI
    </text:h>
      <text:p text:style-name="Text_20_body">
      Se están haciendo pruebas:
    </text:p>
      <text:list text:style-name="List_20_1">
        <text:list-item>
          <text:p text:style-name="list-item-bullet">El kexec por ahora no funciona. Sí podemos Iniciar sesión con reinicio con el comando efibootmgr
      </text:p>
        </text:list-item>
        <text:list-item>
          <text:p text:style-name="list-item-bullet">Se ha conseguido tener dos Ubuntu clonandolos en distintas particiones del mismo equipo e iniciarlos, pero no hemos podido crear gestor de arranque de la partición desde el ogLive.
      </text:p>
        </text:list-item>
      </text:list>
      <text:p text:style-name="Text_20_body">
      Se ha creado un nuevo ogLive con la beta de Ubuntu 18.06, todavía no se ha subido porque falta probarlo más.
    </text:p>
      <text:h text:style-name="Heading_20_3" text:outline-level="3">
      <text:a xlink:type="simple" xlink:href="">#838</text:a> Problema con parámetros vga en ogLive
    </text:h>
      <text:p text:style-name="Text_20_body">
      Está habiendo problemas con las tarjetas gráficas según el ogLive y el hardware del equipo.
    </text:p>
      <text:p text:style-name="Text_20_body">
      La configuración de la VGA del ogLive se pasa cómo parámetro del kernel en el fichero PXE. Según el kernel que tenga el ogLive el formato del parámetro de configuración varía.
    </text:p>
      <text:list text:style-name="List_20_1">
        <text:list-item>
          <text:p text:style-name="list-item-bullet">En la consola se configura la resolución del ogLive en la página del menú. Cuando se asigna un menú al equipo esté hereda dicha configuración, guardándola en la base datos en la propiedades del equipo.
      </text:p>
        </text:list-item>
        <text:list-item>
          <text:p text:style-name="list-item-bullet">En la página de menú se detecta cúal es el kernel del ogLive por defecto y se utiliza el parámetro que le corresponde (VGA=NNN o uvesafb:NNNxNNN-NN).
      </text:p>
        </text:list-item>
        <text:list-item>
          <text:p text:style-name="list-item-bullet">Al crear el archivo PXE toma el dato contenido en la BD y según sea númerico o cadena utiliza vga=$vga o video=$vga".
      </text:p>
        </text:list-item>
      </text:list>
      <text:p text:style-name="Text_20_body">
      Hay varios problemas:
    </text:p>
      <text:list text:style-name="List_20_1">
        <text:list-item>
          <text:p text:style-name="list-item-bullet">Actualmente tenemos varios ogLive la página del menú no lo tiene en cuenta, los ogLive que no estén por defecto no tienen garatía de tener el parámetro en el formato correcto.
      </text:p>
        </text:list-item>
        <text:list-item>
          <text:p text:style-name="list-item-bullet">La resolución no debe guardarse en el menú de inicio, ya que podemos querer asociarlo a equipos con distinto harware. Se podría asociar al perfil de harware.
      </text:p>
        </text:list-item>
        <text:list-item>
          <text:p text:style-name="list-item-bullet">Con los nuevos kernel el parámetro para configurar la tarjeta depende del driver, por lo que no es general para todos. Hay que probar con distinto hardware/ogLive y comprobar el formato del parámetr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