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12 de abril de 2013
    </text:h>
      <text:p text:style-name="Text_20_body">
      Asisten: Zaragoza, Barcelona, Huelva y Sevilla
    </text:p>
      <text:p text:style-name="Text_20_body">
      Próxima reunión: viernes 3 de mayo a las 10:30.
    </text:p>
      <text:h text:style-name="Heading_20_2" text:outline-level="2">
      Uso de opengnsys en Barcelona.
    </text:h>
      <text:p text:style-name="Text_20_body">
      Se va a utilizar openGnSys para los equipos de los despachos.
    </text:p>
      <text:p text:style-name="Text_20_body">
      Se ha creado un grupo de trabajo de opengnsys que incluye personal de comunicaciones. Se ve muy positivo, solucionan el problema de la transferencia multicast con distinto hardware de comunicaciones.
    </text:p>
      <text:h text:style-name="Heading_20_2" text:outline-level="2">
      Estado de la versión 1.0.5
    </text:h>
      <text:p text:style-name="Text_20_body">
      Revisamos el estado de los ticket:
    </text:p>
      <text:p text:style-name="Text_20_body">
      <text:a xlink:type="simple" xlink:href="">#585</text:a> incluir en la administración web las opciones dns y proxy para el ogLive
    </text:p>
      <text:p text:style-name="Text_20_body">
      Está hecho, sólo falta probar.
    </text:p>
      <text:p text:style-name="Text_20_body">
      Se modifica:
    </text:p>
      <text:list text:style-name="List_20_1">
        <text:list-item>
          <text:p text:style-name="list-item-bullet">Propiedades de aulas → se añade ip dns y url proxy (opcionales) y se quita tamaño de cache.
      </text:p>
        </text:list-item>
        <text:list-item>
          <text:p text:style-name="list-item-bullet">Base de datos → se añade campo proxy, dns ya estaba.
      </text:p>
        </text:list-item>
        <text:list-item>
          <text:p text:style-name="list-item-bullet">Comprobación IP y url con un javascript mejor
      </text:p>
        </text:list-item>
      </text:list>
      <text:p text:style-name="Text_20_body">
      <text:a xlink:type="simple" xlink:href="">#245</text:a> Teclado internacional en el cliente
    </text:p>
      <text:p text:style-name="Text_20_body">
      Funciona.
    </text:p>
      <text:list text:style-name="List_20_1">
        <text:list-item>
          <text:p text:style-name="list-item-bullet">No funcionan las teclas Ctrl+Alt → no permite abrir segunda consola en bash → se ve bien y que aumenta la seguridad.
      </text:p>
        </text:list-item>
        <text:list-item>
          <text:p text:style-name="list-item-bullet">El idioma del teclado se de toma la variable LANG que se le pasa al kernel por PXE.
      </text:p>
        </text:list-item>
      </text:list>
      <text:p text:style-name="Text_20_body">
      <text:a xlink:type="simple" xlink:href="">#565</text:a> Imágenes diferenciales (y sincronizadas)
    </text:p>
      <text:p text:style-name="Text_20_body">
      Se mantienen las dos versiones especificando que están en beta.
    </text:p>
      <text:p text:style-name="Text_20_body">
      Alonso ya las está utilizando, en una clase tiene un imagen básica para todos los equipos y luego al pc del profesor le añade una diferencial.
    </text:p>
      <text:p text:style-name="Text_20_body">
      Cuando hablamos de diferenciales se habla de dos conceptos:
    </text:p>
      <text:list text:style-name="List_20_1">
        <text:list-item>
          <text:p text:style-name="list-item-bullet">Imágenes sincronizadas: Al restaurar las imágenes básicas sólo se copian los archivos que se han modificados. De igual forma ocurre al crear una imagen básica por segunda vez, sólo se modificará lo que haya cambiado en la partición del equipo modelo.
      </text:p>
        </text:list-item>
      </text:list>
      <text:list text:style-name="List_20_1">
        <text:list-item>
          <text:p text:style-name="list-item-bullet">Imágenes diferenciales: Tras crear una imagen básica, aplico cambios al equipo modelo y puedo crear una imagen diferencial respecto a la básica. Al restaurar, clonaré primero la imagen básica y luego la diferencial. En general, sólo podemos aplicar una diferencial sobre una básica: en el caso de windows, no podemos realizar diferencias sobre los archivos de registro, por lo que se copiarán enteros. Tanto en windows como linux las diferenciales añaden y borran archivos, puede que la primera diferencial borre archivos que necesite la segunda. En determinados casos sí será posible incluir una segunda diferencial (ej: programas que se descomprimen en un directorio).
      </text:p>
        </text:list-item>
      </text:list>
      <text:p text:style-name="Text_20_body">
      Se puede manipular el fichero de imagen en el servidor: añadir o borrar archivos o manipular las claves del registro de windows.
    </text:p>
      <text:p text:style-name="Text_20_body">
      <text:a xlink:type="simple" xlink:href="">#589</text:a> ogConfigureFstab() en Boot.lib
    </text:p>
      <text:p text:style-name="Text_20_body">
      Está listo. Funciona para distintas distribuciones de linux.
    </text:p>
      <text:p text:style-name="Text_20_body">
      En el fstab quita el UUID de los discos y los sustituye por el nombre del dispositivo (ej: /dev/sda1)
    </text:p>
      <text:p text:style-name="Text_20_body">
      <text:a xlink:type="simple" xlink:href="">#592</text:a> ogBoot sobre un sistema de archivos GNU/Linux depende del valor default del grub.cfg
    </text:p>
      <text:p text:style-name="Text_20_body">
      En la versión 1.0.4 al instalar el grub si hay dos linux sólo configura el arranque para el que se está restaurando.
    </text:p>
      <text:p text:style-name="Text_20_body">
      Comprobar en la versión 1.0.5
    </text:p>
      <text:p text:style-name="Text_20_body">
      <text:a xlink:type="simple" xlink:href="">#552</text:a> Permitir crear CACHE en cualquier disco
    </text:p>
      <text:p text:style-name="Text_20_body">
      Funciona. La consola sólo lo detecta en el primero.
    </text:p>
      <text:p text:style-name="Text_20_body">
      <text:a xlink:type="simple" xlink:href="">#594</text:a> Reactivar el comando Formatear y Particionar
    </text:p>
      <text:p text:style-name="Text_20_body">
      Funciona. Sólo queda probar.
    </text:p>
      <text:list text:style-name="List_20_1">
        <text:list-item>
          <text:p text:style-name="list-item-bullet">Sólo para el primer disco con partición MSDOS.
      </text:p>
        </text:list-item>
        <text:list-item>
          <text:p text:style-name="list-item-bullet">En las particiones extendidas hay que particionar y reiniciar para después formatear.
      </text:p>
        </text:list-item>
      </text:list>
      <text:p text:style-name="Text_20_body">
      <text:a xlink:type="simple" xlink:href="">#455</text:a> Comunicacion SSH entre un Servidor central y repositorios
    </text:p>
      <text:p text:style-name="Text_20_body">
      Está terminado. Esta situado en la rama de los ticket en <text:a xlink:type="simple" xlink:href="http://opengnsys.es/browser/branches/version1.0-tickets/comunicacionSSHrepositorios-ticket455">​http://opengnsys.es/browser/branches/version1.0-tickets/comunicacionSSHrepositorios-ticket455</text:a>
    </text:p>
      <text:p text:style-name="Text_20_body">
      <text:a xlink:type="simple" xlink:href="">#557</text:a> Cambio-Unidad-Organizativa
    </text:p>
      <text:p text:style-name="Text_20_body">
      Creemos que está terminado. Sólo falta probar.
    </text:p>
      <text:p text:style-name="Text_20_body">
      <text:a xlink:type="simple" xlink:href="">#571</text:a> NTAutoLogon: muestra la clave del usuario de autologon
    </text:p>
      <text:p text:style-name="Text_20_body">
      Está terminado, sólo hace falta probar.
    </text:p>
      <text:p text:style-name="Text_20_body">
      Es una función obsoleta, se corrige por si alguien la está usando.
    </text:p>
      <text:p text:style-name="Text_20_body">
      <text:a xlink:type="simple" xlink:href="">#588</text:a> Grub para linux 32 y 64 bits. incluye configurador del cfg
    </text:p>
      <text:p text:style-name="Text_20_body">
      Creamos que está terminado, sólo falta probar.
    </text:p>
      <text:p text:style-name="Text_20_body">
      <text:a xlink:type="simple" xlink:href="">#535</text:a> torrent-creator con imágenes mayores a 80 GB entra en bucle y no finaliza.
    </text:p>
      <text:p text:style-name="Text_20_body">
      Terminado, sólo probar por parte de málaga.
    </text:p>
      <text:p text:style-name="Text_20_body">
      <text:a xlink:type="simple" xlink:href="">#555</text:a> longitud maxima nombres netbios
    </text:p>
      <text:p text:style-name="Text_20_body">
      Cerrado. Sólo probar:
    </text:p>
      <text:list text:style-name="List_20_1">
        <text:list-item>
          <text:p text:style-name="list-item-bullet">Función de cambio de nombre de windows controla la longitud y devuelve un error si excede el tamaño.
      </text:p>
        </text:list-item>
        <text:list-item>
          <text:p text:style-name="list-item-bullet">Se ha incluido un aviso en la consola.
      </text:p>
        </text:list-item>
      </text:list>
      <text:h text:style-name="Heading_20_2" text:outline-level="2">
      Mejoras para próximas versiones
    </text:h>
      <text:h text:style-name="Heading_20_3" text:outline-level="3">
      Cambios de configuración de arranque PXE desde cualquier página de la consola.
    </text:h>
      <text:p text:style-name="Text_20_body">
      Se podrían crear funciones e incluirlas en un directorio. Se podrían llamar desde cualquier sitio.
    </text:p>
      <text:h text:style-name="Heading_20_3" text:outline-level="3">
      WakeOnLan
    </text:h>
      <text:p text:style-name="Text_20_body">
      A raíz del ticket 455 se comenta que según las universidades existen distintas formas de realizar wakeonlan sobre los cliente.
    </text:p>
      <text:list text:style-name="List_20_1">
        <text:list-item>
          <text:p text:style-name="list-item-bullet">En general tenemos un server para una única subred. El wake on lan lo realiza el server por broadcast. Esto lo limita a los equipo de su subred.
      </text:p>
        </text:list-item>
        <text:list-item>
          <text:p text:style-name="list-item-bullet">Huelva realiza wakeolan desde los repositorios en vez de desde el server. Ya que tiene un único server y varios repositorios, cada repositorio en una subred donde realiza el broadcast.
      </text:p>
        </text:list-item>
        <text:list-item>
          <text:p text:style-name="list-item-bullet">Zaragoza tiene un único server y un único repo para varias subredes. Manda el paquete waleOnLan con un formato diferente sobre un router por unicast, el router se encarga de transmitirlo a la subred correcta.
      </text:p>
        </text:list-item>
      </text:list>
      <text:p text:style-name="Text_20_body">
      Más adelante se intentarán incluir las distintas opciones en la consola.
    </text:p>
      <text:h text:style-name="Heading_20_3" text:outline-level="3">
      Base de datos.
    </text:h>
      <text:p text:style-name="Text_20_body">
      Las distribuciones de linux a partir de ahora van a cambiar la base de datos de mysql a mariadb. Nos interesa porque incluye integridad referencial.
    </text:p>
      <text:p text:style-name="Text_20_body">
      Se ha probado a sustituirla sin cambiar nada más y ha ido todo bien.
    </text:p>
      <text:h text:style-name="Heading_20_2" text:outline-level="2">
      Problemas.
    </text:h>
      <text:p text:style-name="Text_20_body">
      Las conexiones con el servidor ogAdmServer se quedan abiertas. Es difícil de solucionar.
    </text:p>
      <text:p text:style-name="Text_20_body">
      Realizando un “lsof -i” encontramos más conexiones que equipos. Muchas de ellas están esperando a ser cerradas.
    </text:p>
      <text:p text:style-name="Preformatted_20_Text">lsof -i|grep ogAdmSe|sort<text:line-break/>...<text:line-break/>ogAdmServ 15876<text:s text:c="2"/><text:s text:c="2"/><text:s text:c="2"/>root<text:s text:c="2"/> 84u<text:s text:c="2"/>IPv4 25220416<text:s text:c="2"/><text:s text:c="2"/><text:s text:c="2"/>0t0<text:s text:c="2"/>TCP triana:conf-&gt;10.1.14.145:50945 (ESTABLISHED)<text:line-break/>ogAdmServ 15876<text:s text:c="2"/><text:s text:c="2"/><text:s text:c="2"/>root<text:s text:c="2"/> 85u<text:s text:c="2"/>IPv4 25221130<text:s text:c="2"/><text:s text:c="2"/><text:s text:c="2"/>0t0<text:s text:c="2"/>TCP triana:conf-&gt;10.1.12.95:49156 (ESTABLISHED)<text:line-break/>ogAdmServ 15876<text:s text:c="2"/><text:s text:c="2"/><text:s text:c="2"/>root<text:s text:c="2"/> 86u<text:s text:c="2"/>IPv4 25222256<text:s text:c="2"/><text:s text:c="2"/><text:s text:c="2"/>0t0<text:s text:c="2"/>TCP triana:conf-&gt;10.1.12.96:49156 (ESTABLISHED)<text:line-break/>ogAdmServ 15876<text:s text:c="2"/><text:s text:c="2"/><text:s text:c="2"/>root<text:s text:c="2"/> 87u<text:s text:c="2"/>IPv4 25222308<text:s text:c="2"/><text:s text:c="2"/><text:s text:c="2"/>0t0<text:s text:c="2"/>TCP triana:conf-&gt;10.1.14.145:48831 (CLOSE_WAIT)<text:line-break/>ogAdmServ 15876<text:s text:c="2"/><text:s text:c="2"/><text:s text:c="2"/>root<text:s text:c="2"/> 88u<text:s text:c="2"/>IPv4 25222309<text:s text:c="2"/><text:s text:c="2"/><text:s text:c="2"/>0t0<text:s text:c="2"/>TCP triana:conf-&gt;10.1.14.145:48832 (CLOSE_WAIT)<text:line-break/>ogAdmServ 15876<text:s text:c="2"/><text:s text:c="2"/><text:s text:c="2"/>root<text:s text:c="2"/> 89u<text:s text:c="2"/>IPv4 25221869<text:s text:c="2"/><text:s text:c="2"/><text:s text:c="2"/>0t0<text:s text:c="2"/>TCP triana:conf-&gt;10.1.14.145:48833 (CLOSE_WAIT)<text:line-break/>ogAdmServ 15876<text:s text:c="2"/><text:s text:c="2"/><text:s text:c="2"/>root<text:s text:c="2"/><text:s text:c="2"/>8u<text:s text:c="2"/>IPv4 24778121<text:s text:c="2"/><text:s text:c="2"/><text:s text:c="2"/>0t0<text:s text:c="2"/>TCP triana:conf-&gt;10.1.12.70:49206 (CLOSE_WAIT)<text:line-break/>ogAdmServ 15876<text:s text:c="2"/><text:s text:c="2"/><text:s text:c="2"/>root<text:s text:c="2"/> 90u<text:s text:c="2"/>IPv4 25222313<text:s text:c="2"/><text:s text:c="2"/><text:s text:c="2"/>0t0<text:s text:c="2"/>TCP triana:conf-&gt;10.1.14.145:48834 (CLOSE_WAIT)<text:line-break/>ogAdmServ 15876<text:s text:c="2"/><text:s text:c="2"/><text:s text:c="2"/>root<text:s text:c="2"/> 91u<text:s text:c="2"/>IPv4 25226896<text:s text:c="2"/><text:s text:c="2"/><text:s text:c="2"/>0t0<text:s text:c="2"/>TCP triana:conf-&gt;10.1.14.164:46604 (ESTABLISHED)<text:line-break/>ogAdmServ 15876<text:s text:c="2"/><text:s text:c="2"/><text:s text:c="2"/>root<text:s text:c="2"/> 92u<text:s text:c="2"/>IPv4 25228400<text:s text:c="2"/><text:s text:c="2"/><text:s text:c="2"/>0t0<text:s text:c="2"/>TCP triana:conf-&gt;10.1.14.164:60127 (CLOSE_WAIT)<text:line-break/>ogAdmServ 15876<text:s text:c="2"/><text:s text:c="2"/><text:s text:c="2"/>root<text:s text:c="2"/> 93u<text:s text:c="2"/>IPv4 25228401<text:s text:c="2"/><text:s text:c="2"/><text:s text:c="2"/>0t0<text:s text:c="2"/>TCP triana:conf-&gt;10.1.14.164:60128 (CLOSE_WAIT)<text:line-break/>ogAdmServ 15876<text:s text:c="2"/><text:s text:c="2"/><text:s text:c="2"/>root<text:s text:c="2"/> 94u<text:s text:c="2"/>IPv4 25228402<text:s text:c="2"/><text:s text:c="2"/><text:s text:c="2"/>0t0<text:s text:c="2"/>TCP triana:conf-&gt;10.1.14.164:60129 (CLOSE_WAIT)<text:line-break/>ogAdmServ 15876<text:s text:c="2"/><text:s text:c="2"/><text:s text:c="2"/>root<text:s text:c="2"/> 95u<text:s text:c="2"/>IPv4 25228403<text:s text:c="2"/><text:s text:c="2"/><text:s text:c="2"/>0t0<text:s text:c="2"/>TCP triana:conf-&gt;10.1.14.164:60130 (CLOSE_WAI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