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opengnsys 12/01/2011
    </text:h>
      <text:p text:style-name="Text_20_body">
      Asisten: Huelva, Malaga, Zaragoza y Sevilla
    </text:p>
      <text:h text:style-name="Heading_20_2" text:outline-level="2">
      Bienvenida a la Universidad de Huelva
    </text:h>
      <text:p text:style-name="Text_20_body">
      La Universidad de Huelva se une al proyecto opengnsys. A partir de ahora colaborarán con nosotros y estarán en las videoconferencias
    </text:p>
      <text:h text:style-name="Heading_20_2" text:outline-level="2">
      Banco de pruebas
    </text:h>
      <text:p text:style-name="Text_20_body">
      Se modificará la forma de documentar las pruebas realizadas.
    </text:p>
      <text:p text:style-name="Text_20_body">
      Se harán las pruebas para todas las versiones que vayan saliendo (aunque funcione en una versión anterior puede fallar en la siguiente).
    </text:p>
      <text:p text:style-name="Text_20_body">
      En el wiki las páginas del banco de pruebas no se dividirán por versiones sino tipos: arranque, particiones...
    </text:p>
      <text:p text:style-name="Text_20_body">
      En cada prueba se pondrá la versión probada, el resultado y el tipo de hardware utilizado
    </text:p>
      <text:p text:style-name="Text_20_body">
      Cuando una prueba falle, se creará un ticket para pedir que se resuelv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