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de la videoconferencia del 11 de octubre de 2016
    </text:h>
      <text:p text:style-name="Text_20_body">
      Asisten: Huelva, Málaga, Teruel, Valencia y Sevilla.
    </text:p>
      <text:p text:style-name="Text_20_body">
      Próxima reunión: 26 de octubre a las 11:30.
    </text:p>
      <text:h text:style-name="Heading_20_2" text:outline-level="2">
      Cambios desde la última reunión
    </text:h>
      <text:h text:style-name="Heading_20_3" text:outline-level="3">
      <text:a xlink:type="simple" xlink:href="">#724</text:a> Cliente ogLive 1.1.0 basado en Ubuntu 15.10 o Ubuntu 16.04 LTS
    </text:h>
      <text:p text:style-name="Text_20_body">
      Se cierra el ticket.
    </text:p>
      <text:p text:style-name="Text_20_body">
      En los script de instalación y actualización se instala este oglive.
    </text:p>
      <text:h text:style-name="Heading_20_3" text:outline-level="3">
      Índice en la tabla ordenadores
    </text:h>
      <text:p text:style-name="Text_20_body">
      Se incluye el índice "idaulaip" en BD para que el estado de los equipos sea consistente, según se indica en el <text:a xlink:type="simple" xlink:href="https://opengnsys.es/trac/discussion/topic/280#-1">topic:280</text:a> del foro.
    </text:p>
      <text:h text:style-name="Heading_20_3" text:outline-level="3">
      Fichero de configuración engine.cfg
    </text:h>
      <text:p text:style-name="Text_20_body">
      El script de actualización hace una copia de seguridad del fichero engine.cfg y se avisa del cambio, de forma que si existen configuraciones personalizadas no se pierdan.
    </text:p>
      <text:h text:style-name="Heading_20_3" text:outline-level="3">
      <text:a xlink:type="simple" xlink:href="">#709</text:a> Script para instalar módulos del Kernel en el cliente ogLive
    </text:h>
      <text:p text:style-name="Text_20_body">
      Se cierra con la funcionalidad básica.
    </text:p>
      <text:h text:style-name="Heading_20_3" text:outline-level="3">
      <text:a xlink:type="simple" xlink:href="">#736</text:a> Mejorar la seguridad del servidor
    </text:h>
      <text:p text:style-name="Text_20_body">
      Se cierra el ticket.
    </text:p>
      <text:p text:style-name="Text_20_body">
      El script security-config configura cortafuegos FirewallD y seguridad SELinux.
    </text:p>
      <text:p text:style-name="Text_20_body">
      Al instalar se copia al directorio /opt/opengnsys/lib.
    </text:p>
      <text:p text:style-name="Text_20_body">
      Habría que probarlo con más detalle.
    </text:p>
      <text:h text:style-name="Heading_20_3" text:outline-level="3">
      <text:a xlink:type="simple" xlink:href="">#730</text:a> Base de datos: se ponen valores por defecto a los campos no nulos
    </text:h>
      <text:p text:style-name="Text_20_body">
      La nueva versión de mysql no permite tener campos definidos como no nulo sin valor por defecto. Se ponen como valor por defecto "" o 0, según sea cadena o entero.
    </text:p>
      <text:h text:style-name="Heading_20_3" text:outline-level="3">
      <text:a xlink:type="simple" xlink:href="">#139</text:a> Documentación y manuales <text:a xlink:type="simple" xlink:href="https://opengnsys.es/trac/wiki/OpenGnSys">OpenGnSys</text:a> 1.0
    </text:h>
      <text:p text:style-name="Text_20_body">
      Es un ticket antiguo, se pasa a la versión 1.0.6b. Al instalar <text:a xlink:type="simple" xlink:href="https://opengnsys.es/trac/wiki/OpenGnsys">OpenGnsys</text:a>, se copiará la documentación del curso online en el directorio .doc.
    </text:p>
      <text:p text:style-name="Text_20_body">
      Para cada versión se creará un ticket específico.
    </text:p>
      <text:h text:style-name="Heading_20_3" text:outline-level="3">
      <text:a xlink:type="simple" xlink:href="">#708</text:a> Documentación de la API REST
    </text:h>
      <text:p text:style-name="Text_20_body">
      Estará disponible en la url $IPSERVER/opengnsys/rest.
    </text:p>
      <text:p text:style-name="Text_20_body">
      Se utiliza swagger para mostrar la documentación de la API REST. Como punto de partida tomo un fichero .yml con la información de la documentación. Muestra ejemplos de las consultas u permite probarla.
    </text:p>
      <text:h text:style-name="Heading_20_3" text:outline-level="3">
      Documentación de desarrollo
    </text:h>
      <text:p text:style-name="Text_20_body">
      Se corrige información creación ogLive.
    </text:p>
      <text:h text:style-name="Heading_20_3" text:outline-level="3">
      Asistente de deploy
    </text:h>
      <text:p text:style-name="Text_20_body">
      Se modificará para que guarde la información de la imagen restaurada.
    </text:p>
      <text:h text:style-name="Heading_20_3" text:outline-level="3">
      Cambios en el nuevo agente de sistema operativo
    </text:h>
      <text:p text:style-name="Text_20_body">
      Se descarga desde la web de administración de <text:a xlink:type="simple" xlink:href="https://opengnsys.es/trac/wiki/OpenGnsys">OpenGnsys</text:a>. Se pone seguridad en el directorio de descarga, sólo muestra los ficheros con permiso de lectura y no aparecen los directorios.
    </text:p>
      <text:p text:style-name="Text_20_body">
      Mejora de la seguridad de la API REST Para que el cliente sólo acepte solicitudes desde el servidor:
    </text:p>
      <text:list text:style-name="List_20_1">
        <text:list-item>
          <text:p text:style-name="list-item-bullet">El cliente al arrancar manda un token al servidor, este lo guarda en su base de datos y lo utiliza para autenticar la comunicación entre ambos.
      </text:p>
        </text:list-item>
      </text:list>
      <text:list text:style-name="List_20_1">
        <text:list-item>
          <text:p text:style-name="list-item-bullet">Falta implementar la parte del servidor.
      </text:p>
        </text:list-item>
      </text:list>
      <text:p text:style-name="Text_20_body">
      También se mejora la seguridad del server.
    </text:p>
      <text:h text:style-name="Heading_20_3" text:outline-level="3">
      <text:a xlink:type="simple" xlink:href="">#141</text:a> Reconstruir función ogDiskToDev
    </text:h>
      <text:p text:style-name="Text_20_body">
      Se cierra: está resuelto en el ticket 748 (Mejorar rendimiento usando fichero de configuración de discos)
    </text:p>
      <text:p text:style-name="Text_20_body">
      Para mejorar el rendimiento, se crea un fichero cache con la configuración de los dispositivos. Cada línea contiene la correspondencia
    </text:p>
      <text:p text:style-name="Preformatted_20_Text">num_disk num_part dispositivo </text:p>
      <text:p text:style-name="Text_20_body"/>
      <text:p text:style-name="Text_20_body">
      La primera vez que se busca se guarda en el fichero y a partir de entonces se toma del archivo, comprobando antes que la configuración de las particiones no ha cambiado.
    </text:p>
      <text:h text:style-name="Heading_20_3" text:outline-level="3">
      <text:a xlink:type="simple" xlink:href="">#385</text:a> Servicios OG para varias vlan aisladas
    </text:h>
      <text:p text:style-name="Text_20_body">
      Cerrado: no se resolverá.
    </text:p>
      <text:p text:style-name="Text_20_body">
      Fue un caso puntual. Un servidor con dos tarjetas de red a dos VLAN separadas. Actualmente está en desuso.
    </text:p>
      <text:p text:style-name="Text_20_body">
      La funcionalidad de la transferencia multicast entra varias VLAN, aportaría una solución a este problema.
    </text:p>
      <text:p text:style-name="Text_20_body">
      Si hubiera problemas parecidos se crearía un ticket concreto para ellos.
    </text:p>
      <text:h text:style-name="Heading_20_3" text:outline-level="3">
      Licencia del agente para sistema operativo
    </text:h>
      <text:p text:style-name="Text_20_body">
      El agente de <text:a xlink:type="simple" xlink:href="https://opengnsys.es/trac/wiki/OpenGnsys">OpenGnsys</text:a> está basado en el agente de UDS con licencia BSD. En la licencia hay que incluir la información de <text:a xlink:type="simple" xlink:href="https://opengnsys.es/trac/wiki/OpenGnsys">OpenGnsys</text:a>.
    </text:p>
      <text:p text:style-name="Text_20_body">
      Se hablará con Virtual Cable para ponernos de acuerdo en el texto de la licencia.
    </text:p>
      <text:h text:style-name="Heading_20_3" text:outline-level="3">
      Mejora: ofrecer varios clientes.
    </text:h>
      <text:p text:style-name="Text_20_body">
      A veces hay la necesidad de tener varios clientes según el hardware de los equipos.
    </text:p>
      <text:p text:style-name="Text_20_body">
      El cliente está preparado para tomar el oglive de distintos servidores.
    </text:p>
      <text:p text:style-name="Text_20_body">
      Se tendrían que instalar servidores de oglive con las distintas versiones: 3.0, 3.2 y otro posterior, compartiendo por samba el recurso oglive.
    </text:p>
      <text:p text:style-name="Text_20_body">
      Es necesario que en la consola se incluya la opción del servidor de oglive para tomar el dato y pasarlo en el fichero pxe.
    </text:p>
      <text:list text:style-name="List_20_1">
        <text:list-item>
          <text:p text:style-name="list-item-bullet">Propiedades de pc
      </text:p>
        </text:list-item>
        <text:list-item>
          <text:p text:style-name="list-item-bullet">Propiedades del aula
      </text:p>
        </text:list-item>
        <text:list-item>
          <text:p text:style-name="list-item-bullet">Añadir campo en base de datos
      </text:p>
        </text:list-item>
        <text:list-item>
          <text:p text:style-name="list-item-bullet">NetBootAvanzado.
      </text:p>
        </text:list-item>
        <text:list-item>
          <text:p text:style-name="list-item-bullet">En la pestaña repositorios añadir también servidores de oglive
      </text:p>
        </text:list-item>
      </text:list>
      <text:p text:style-name="Text_20_body">
      Inicialmente se podría hacer con plantillas PXE que incluyan los datos de los distintos servidores de ogLive.
    </text:p>
      <text:p text:style-name="Text_20_body">
      En línea de comando funciona bien.
    </text:p>
      <text:p text:style-name="Text_20_body">
      Para que en un mismo servidor se encuentren distintos oglive habría que cambiar el oglive: se deja para más adelante.
    </text:p>
      <text:h text:style-name="Heading_20_3" text:outline-level="3">
      Compatibilidad con ogLive anteriores
    </text:h>
      <text:p text:style-name="Text_20_body">
      Se comprobará que los oglive anteriores se puedan utilizar en la versión 1.1.0. Es necesario para quien tenga equipos con hardware antiguo.
    </text:p>
      <text:h text:style-name="Heading_20_2" text:outline-level="2">
      Versión 1.0.6
    </text:h>
      <text:h text:style-name="Heading_20_3" text:outline-level="3">
      <text:a xlink:type="simple" xlink:href="">#753</text:a> Asistente de particionado no crea correctamente la cache
    </text:h>
      <text:p text:style-name="Text_20_body">
      Se crea este ticket para la versión 1.0.6.
    </text:p>
      <text:p text:style-name="Text_20_body">
      El asistente de particionado en la versión 1.0.6a no crea correctamente la cache.
    </text:p>
      <text:p text:style-name="Text_20_body">
      Además, la última instrucción del "reboot" hace que el proceso de particionado entre en un bucle si ejecuta con seguimiento o como un procedimiento.
    </text:p>
      <text:h text:style-name="Heading_20_3" text:outline-level="3">
      Nuevo parche 1.0.6b
    </text:h>
      <text:p text:style-name="Text_20_body">
      Se creará un nuevo parche para versión para la 1.0.6 para corregir los errores graves y permitir el uso de nuevo hardware. Se incluirán las funcionalidades siguientes:
    </text:p>
      <text:list text:style-name="List_20_1">
        <text:list-item>
          <text:p text:style-name="list-item-bullet">Asistente de particionado: creación correcta de la cache.
      </text:p>
        </text:list-item>
        <text:list-item>
          <text:p text:style-name="list-item-bullet">Corrección del script ogAdmServerAddress. Mantiene una dirección IP incorrecta en la consola de administración.
      </text:p>
        </text:list-item>
        <text:list-item>
          <text:p text:style-name="list-item-bullet">Compatibilidad con el nuevo <text:a xlink:type="simple" xlink:href="">OgLive?</text:a>, necesario para el hardware nuevo.
      </text:p>
        </text:list-item>
      </text:list>
      <text:h text:style-name="Heading_20_2" text:outline-level="2">
      Ticket pendientes
    </text:h>
      <text:p text:style-name="Text_20_body">
      <text:a xlink:type="simple" xlink:href="">#708</text:a> Crear API REST para integración de <text:a xlink:type="simple" xlink:href="https://opengnsys.es/trac/wiki/OpenGnsys">OpenGnsys</text:a> con UDS
    </text:p>
      <text:p text:style-name="Text_20_body">
      Seguridad API REST: casi terminado.
    </text:p>
      <text:p text:style-name="Text_20_body">
      <text:a xlink:type="simple" xlink:href="">#718</text:a> Nuevo agente modular con comunicaciones REST
    </text:p>
      <text:p text:style-name="Text_20_body">
      <text:a xlink:type="simple" xlink:href="">#730</text:a> Integración de rama <text:a xlink:type="simple" xlink:href="https://opengnsys.es/trac/wiki/OpenGnsys">OpenGnsys</text:a> 1.1.0 en rama principal
    </text:p>
      <text:p text:style-name="Text_20_body">
      Se intentará incluir los multiples oglive.
    </text:p>
      <text:h text:style-name="Heading_20_2" text:outline-level="2">
      ogAdmServer
    </text:h>
      <text:p text:style-name="Text_20_body">
      En Valencia hay muchos problemas con la memoria que consume el servicio ogAdmServer, se seguirá mirando en qué circunstancia se dan.
    </text:p>
      <text:p text:style-name="Text_20_body">
      En Huelva se reiniciaba el servicio periódicamente.
    </text:p>
      <text:p text:style-name="Text_20_body">
      En otros lugares no hay problema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