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cta videoconferencia 11 mayo de 2011
    </text:h>
      <text:p text:style-name="Text_20_body">
      Asisten: Málaga y Sevilla
    </text:p>
      <text:h text:style-name="Heading_20_2" text:outline-level="2">
      Taller en RedIris.
    </text:h>
      <text:p text:style-name="Text_20_body">
      El taller se realizará después de los grupos de trabajo en dos sesiones: la tarde del día 2 de junio y la mañana del día 3.
    </text:p>
      <text:p text:style-name="Text_20_body">
      Ya se han apuntado 12 personas de 6 universidades.
    </text:p>
      <text:p text:style-name="Text_20_body">
      Tenemos una aula reservada..
    </text:p>
      <text:h text:style-name="Heading_20_3" text:outline-level="3">
      Preparación del taller:
    </text:h>
      <text:p text:style-name="Text_20_body">
      Se pedirá la información del hardware de los equipos para garantizar la compatibilidad con opengnsys.
    </text:p>
      <text:list text:style-name="List_20_1">
        <text:list-item>
          <text:p text:style-name="list-item-bullet">Se podría contactar con las personas de upc que están en el foro de opengnsys por si pueden probar antes.
      </text:p>
        </text:list-item>
        <text:list-item>
          <text:p text:style-name="list-item-bullet">Se llevarán clientes opengnsys de varias versiones para utilizar el más compatible.
      </text:p>
        </text:list-item>
      </text:list>
      <text:p text:style-name="Text_20_body">
      Se llevarán dos servidores completamente instalados. Se pedirá información sobre los datos de las red: ip para el servidor, direcciones ips y ethernet de los clientes
    </text:p>
      <text:p text:style-name="Text_20_body">
      Para la demostración de la instalación del servidor se llevarán los tgz de la versión.
    </text:p>
      <text:p text:style-name="Text_20_body">
      Se utilizará la mañana del día 2 para los últimos preparativos.
    </text:p>
      <text:h text:style-name="Heading_20_3" text:outline-level="3">
      Contenidos:
    </text:h>
      <text:p text:style-name="Text_20_body">
      Se seguirá el manual de usuario
    </text:p>
      <text:p text:style-name="Text_20_body">
      Espacio de discusión del roadmap (necesidades de las universidades)
    </text:p>
      <text:p text:style-name="Text_20_body">
      Presentación de la primeras pantallas de la v2
    </text:p>
      <text:p text:style-name="Text_20_body">
      Introducción al desarrollo. Incorporación al grupo de desarrollo.
    </text:p>
      <text:p text:style-name="Text_20_body">
      Se concretará más en un documento compartido de google. El grupo ya está creado.
    </text:p>
      <text:h text:style-name="Heading_20_2" text:outline-level="2">
      Mejoras próximas versiones
    </text:h>
      <text:h text:style-name="Heading_20_3" text:outline-level="3">
      hito 1.01
    </text:h>
      <text:p text:style-name="Text_20_body">
      Ampliación del código de errores.
    </text:p>
      <text:p text:style-name="Text_20_body">
      Consola: comando restaurar incluya multicast y torrent
    </text:p>
      <text:p text:style-name="Text_20_body">
      Consola: Crear la imagen en la cache de un cliente.
    </text:p>
      <text:list text:style-name="List_20_1">
        <text:list-item>
          <text:p text:style-name="list-item-bullet">Primero hay que darlo de alta como repositorio y asignar la imagen al mismo.
      </text:p>
        </text:list-item>
        <text:list-item>
          <text:p text:style-name="list-item-bullet">Una vez creada se puede clonar en otros clientes.
      </text:p>
        </text:list-item>
        <text:list-item>
          <text:p text:style-name="list-item-bullet">Esto evita realizar multicast entre subredes
      </text:p>
        </text:list-item>
      </text:list>
      <text:p text:style-name="Text_20_body">
      Simplificar el arranque del cliente:
    </text:p>
      <text:list text:style-name="List_20_1">
        <text:list-item>
          <text:p text:style-name="list-item-bullet">unir los directorios init y preinit.
      </text:p>
        </text:list-item>
        <text:list-item>
          <text:p text:style-name="list-item-bullet">mantener separada la carga de las variables de entorno y las funciones (loadenviront.sh pasa al directorio etc).
      </text:p>
        </text:list-item>
        <text:list-item>
          <text:p text:style-name="list-item-bullet">exige generar de nuevo cliente, en esta versión sólo enlace simbólico init-preinit.
      </text:p>
        </text:list-item>
      </text:list>
      <text:p text:style-name="Text_20_body">
      Errores de la 1.0
    </text:p>
      <text:list text:style-name="List_20_1">
        <text:list-item>
          <text:p text:style-name="list-item-bullet">Validación objeto imagen: nombre canónico no permite espacios
      </text:p>
        </text:list-item>
        <text:list-item>
          <text:p text:style-name="list-item-bullet">Restauración de imagen con igual tamaño de partición origen y destino: ya funciona sin reducir el sistema de fichero.
      </text:p>
        </text:list-item>
      </text:list>
      <text:p text:style-name="Text_20_body">
      Arranque de los clientes en local con Grub4dos
    </text:p>
      <text:h text:style-name="Heading_20_3" text:outline-level="3">
      Más adelante
    </text:h>
      <text:p text:style-name="Text_20_body">
      Servidores con varias tarjetas de red que atienda a subredes separadas. ¿1.02?
    </text:p>
      <text:list text:style-name="List_20_1">
        <text:list-item>
          <text:p text:style-name="list-item-bullet">Incluir parámetro en instalador
      </text:p>
        </text:list-item>
        <text:list-item>
          <text:p text:style-name="list-item-bullet">Se modifican ficheros referidos a: configuración PXE, servicio que inicia transferencia multicast, torrent: el cliente busca la información del fichero imagen en el tracker
      </text:p>
        </text:list-item>
      </text:list>
      <text:p text:style-name="Text_20_body">
      Separar particiones sistema de ficheros. ¿1.02?
    </text:p>
      <text:list text:style-name="List_20_1">
        <text:list-item>
          <text:p text:style-name="list-item-bullet">Implica muchos cambios, hay que documentarlo bien.
      </text:p>
        </text:list-item>
        <text:list-item>
          <text:p text:style-name="list-item-bullet">Se podría dejar un hito para esto solo
      </text:p>
        </text:list-item>
      </text:list>
      <text:p text:style-name="Text_20_body">
      Control de errores del comando crear imagen:
    </text:p>
      <text:list text:style-name="List_20_1">
        <text:list-item>
          <text:p text:style-name="list-item-bullet">Que haya espacio suficiente en el repositorio
      </text:p>
        </text:list-item>
        <text:list-item>
          <text:p text:style-name="list-item-bullet">Que hay acceso de escritura en el repositorio
      </text:p>
        </text:list-item>
        <text:list-item>
          <text:p text:style-name="list-item-bullet">Que el sistema de fichero sea conocido
      </text:p>
        </text:list-item>
      </text:list>
      <text:p text:style-name="Text_20_body">
      Desarrollo: redefinir los parametros del kernel:
    </text:p>
      <text:list text:style-name="List_20_1">
        <text:list-item>
          <text:p text:style-name="list-item-bullet">Algunos está obsoletos → quitarlos
      </text:p>
        </text:list-item>
        <text:list-item>
          <text:p text:style-name="list-item-bullet">Renombrar algunos que no dejan claro su significado. Ej repo: ip del servidor pxe
      </text:p>
        </text:list-item>
        <text:list-item>
          <text:p text:style-name="list-item-bullet">Documentarlos bien
      </text:p>
        </text:list-item>
      </text:list>
      <text:p text:style-name="Text_20_body">
      Arranque pxe:
    </text:p>
      <text:list text:style-name="List_20_1">
        <text:list-item>
          <text:p text:style-name="list-item-bullet">Se está modificando el script de configuración del arranque de los clientes para que tome los valores de la base de datos
      </text:p>
        </text:list-item>
        <text:list-item>
          <text:p text:style-name="list-item-bullet">Se cambiará la consola para que utilize el script
      </text:p>
        </text:list-item>
        <text:list-item>
          <text:p text:style-name="list-item-bullet">Se creará una ogServerAux para que el cliente pueda pedir un cambio de configuración pxe
      </text:p>
        </text:list-item>
      </text:list>
      <text:p text:style-name="Text_20_body">
      Cliente opengnsys
    </text:p>
      <text:list text:style-name="List_20_1">
        <text:list-item>
          <text:p text:style-name="list-item-bullet">Grub4dos puede detectar la arquitectura de los clientes (32 o 64 bits) y pedir el kernel correcto para arrancar.
      </text:p>
        </text:list-item>
        <text:list-item>
          <text:p text:style-name="list-item-bullet">Se descarta por ahora porque algunas herramientas que usa de opengnsys no funcionan bien en la versión de 64bits
      </text:p>
        </text:list-item>
      </text:list>
      <text:p text:style-name="Text_20_body">
      Consola: Permita utilizar particiones lógicas. Cambio grande
    </text:p>
      <text:h text:style-name="Heading_20_3" text:outline-level="3">
      Hito 2.0
    </text:h>
      <text:p text:style-name="Text_20_body">
      Se define de nuevo la base de datos, hay que revisarla.
    </text:p>
      <text:p text:style-name="Text_20_body">
      Se tendrá que hacer una herramienta de migración de la base de datos antigua a la nueva.
    </text:p>
      <text:p text:style-name="Text_20_body">
      Realizar una videoconferencia monográfica donde se presente la v2 cuando llegue el momento.
    </text:p>
      <text:h text:style-name="Heading_20_2" text:outline-level="2">
      Errores detectados
    </text:h>
      <text:h text:style-name="Heading_20_3" text:outline-level="3">
      admServer del trunk
    </text:h>
      <text:p text:style-name="Text_20_body">
      La nueva versión está dando problemas: arrancando cinco clientes deja la CPU al 100%
    </text:p>
      <text:p text:style-name="Text_20_body">
      La diferencia entre la versión del branch y el trunk es que está última al compilarla de le introduce optimización y se le quita los mensajes de depuración. Se modificará el trunk
    </text:p>
      <text:p text:style-name="Text_20_body">
      En el actualizador no se contempla la recompilación del admServer: se va a incluir
    </text:p>
      <text:h text:style-name="Heading_20_3" text:outline-level="3">
      Multicast
    </text:h>
      <text:p text:style-name="Text_20_body">
      En algunos casos va más lento de lo que debería. Se van a hacer pruebas más concretas.
    </text:p>
      <text:h text:style-name="Heading_20_3" text:outline-level="3">
      El cliente opengnsys no reconoce algunas tarjetas de red (ej: ateros).
    </text:h>
      <text:p text:style-name="Text_20_body">
      El kernel prueba a cargar todos los módulos disponibles en el initrd. Añadir más módulos no es trivial, hay que regenerar el initrd.
    </text:p>
      <text:p text:style-name="Text_20_body">
      Se probará crear los cliente de la versión de ubuntu 10.10 que seguramente reconocerá el harware nuevo mejor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