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10 de diciembre de 2020
    </text:h>
      <text:p text:style-name="Text_20_body">
      Asisten: Málaga, Valencia, Teruel, Soleta y Sevilla.
    </text:p>
      <text:h text:style-name="Heading_20_2" text:outline-level="2">
      Generación de ogLive
    </text:h>
      <text:p text:style-name="Text_20_body">
      Para generar una nueva versión del ogLive en el Vagrantfile-boottools-vbox hay que modificar la versión del kernel y los paquetes a instalar que vayan cambiando.
    </text:p>
      <text:p text:style-name="Text_20_body">
      Al intentar generar un ogLive con kernel 5.8 falló porque cambia estructura de sistema de ficheros. Los kernel están dentro de un subdirectorio.
    </text:p>
      <text:p text:style-name="Text_20_body">
      Los cambios realizados hasta ahora en la forma de generar el ogLive se deben a que en el ogLive con kernel 5.4 initrd no se compacta con gzip sino con mkinitrd.
    </text:p>
      <text:p text:style-name="Text_20_body">
      Hay varios scripts, como el setsmbpassword, que descomprimen el ogintird, será necesario sustituir este comando en el código de los mismos.
    </text:p>
      <text:p text:style-name="Text_20_body">
      mkinitrd está muy ligado a las versión del kernel, hay que pasarla como parámetro porque si no coge por defecto la que esté arrancada.
    </text:p>
      <text:p text:style-name="Text_20_body">
      Con los equipos actuales va bien el ogLive 5.4. y se usará para en la instalación de la nueva versión.
    </text:p>
      <text:h text:style-name="Heading_20_3" text:outline-level="3">
      <text:a xlink:type="simple" xlink:href="">#1008</text:a> Add support to several disk
    </text:h>
      <text:p text:style-name="Text_20_body">
      En el formulario del comando particionado se soportan varios discos y la tabla de particiones GPT. Al terminar el comando refresca la información de las particiones en la base de datos, por lo que se ve la configuración del equipo correctamente.
    </text:p>
      <text:p text:style-name="Text_20_body">
      El asistente de particionado no permite refrescar la información de la configuración. Como el comando ya realiza la misma funcionalidad que el asistente, en está versión mostrará un mensaje de que está obsoleto y en la siguiente se eliminará.
    </text:p>
      <text:p text:style-name="Text_20_body">
      Aunque la consola te permita lanzar el comando de particionar en un aula, el comando no funciona sobre varios equipos.
    </text:p>
      <text:list text:style-name="List_20_1">
        <text:list-item>
          <text:p text:style-name="list-item-bullet">Hay que mirar porqué sucede.
      </text:p>
        </text:list-item>
        <text:list-item>
          <text:p text:style-name="list-item-bullet">Hasta ahora se guarda en un procedimiento que se aplica al aula completa.
      </text:p>
        </text:list-item>
        <text:list-item>
          <text:p text:style-name="list-item-bullet">Los equipos tendrían que aparecer distribuidos como pasa en el comando restaurar: juntos los que tengan igual tamaño de disco.
      </text:p>
        </text:list-item>
      </text:list>
      <text:h text:style-name="Heading_20_2" text:outline-level="2">
      Change log
    </text:h>
      <text:p text:style-name="Text_20_body">
      Al liberar la versión en el archivo <text:a xlink:type="simple" xlink:href="https://opengnsys.es/trac/browser/doc/CHANGELOG.es.txt">Changelog</text:a><text:a xlink:type="simple" xlink:href="https://opengnsys.es/trac/export/HEAD/doc/CHANGELOG.es.txt">​</text:a> se reflejan todos los ticket cerrados agrupados por componentes.
    </text:p>
      <text:p text:style-name="Quotations">
        En cada bloque van ordenados por número en orden ascendente.
      </text:p>
      <text:h text:style-name="Heading_20_2" text:outline-level="2">
      Últimos cambios versión 1.2
    </text:h>
      <text:h text:style-name="Heading_20_3" text:outline-level="3">
      <text:a xlink:type="simple" xlink:href="">#1009</text:a> Fix ogclient permissions
    </text:h>
      <text:p text:style-name="Text_20_body">
      El archivo de configuración de ogclient.json confiene la clave en claro, se modifican los permisos para que sólo lo pueda leer el root.
    </text:p>
      <text:h text:style-name="Heading_20_3" text:outline-level="3">
      <text:a xlink:type="simple" xlink:href="">#981</text:a> add native systemd unit file for ogAdmServer
    </text:h>
      <text:p text:style-name="Text_20_body">
      Evita que los equipos se queden en el estado de ocupado. El ogclient no devolvía el estado porque la solicitud que le hacía el servidor no la reconocía el cliente debido a un mal formato de la petición o porque la tarea que se solicitaba no la tenía el equipo registrada.
    </text:p>
      <text:h text:style-name="Heading_20_3" text:outline-level="3">
      <text:a xlink:type="simple" xlink:href="">#980</text:a> Add REST API to ogClient
    </text:h>
      <text:p text:style-name="Text_20_body">
      Se añade un test para corregir fallos en una petición mal formada
    </text:p>
      <text:h text:style-name="Heading_20_3" text:outline-level="3">
      <text:a xlink:type="simple" xlink:href="">#981</text:a> add native systemd unit file for ogAdmServer
    </text:h>
      <text:p text:style-name="Text_20_body">
      El servicio ogserver se arranca con systemd. Para arrancar o apagar opengnsys hay que hacerlo en dos partes:
    </text:p>
      <text:p text:style-name="Preformatted_20_Text">service opengnsys start<text:line-break/>systemctl start ogserver </text:p>
      <text:p text:style-name="Text_20_body"/>
      <text:h text:style-name="Heading_20_3" text:outline-level="3">
      <text:a xlink:type="simple" xlink:href="">#980</text:a> ogServe se genera con autotool
    </text:h>
      <text:p text:style-name="Text_20_body">
      Ya estaba terminado.
    </text:p>
      <text:h text:style-name="Heading_20_3" text:outline-level="3">
      Ticket cerrados antes de la reunión
    </text:h>
      <text:h text:style-name="Heading_20_4" text:outline-level="4">
      <text:a xlink:type="simple" xlink:href="">#941</text:a> Use libdbi in ogAdmServer
    </text:h>
      <text:p text:style-name="Text_20_body">
      Abstrae el ogserver de la base de datos que estamos usando.
    </text:p>
      <text:h text:style-name="Heading_20_4" text:outline-level="4">
      <text:a xlink:type="simple" xlink:href="">#942</text:a> Remove ogAdmAgent
    </text:h>
      <text:p text:style-name="Text_20_body">
      El ogserver se encarga de gestionar la programación, eliminando cógigo duplicado.
    </text:p>
      <text:h text:style-name="Heading_20_4" text:outline-level="4">
      <text:a xlink:type="simple" xlink:href="">#985</text:a> Split ogAdmServer from opengnsys repository
    </text:h>
      <text:h text:style-name="Heading_20_4" text:outline-level="4">
      <text:a xlink:type="simple" xlink:href="">#986</text:a> Rename ogAdmServer to ogServer
    </text:h>
      <text:h text:style-name="Heading_20_4" text:outline-level="4">
      <text:a xlink:type="simple" xlink:href="">#987</text:a> Use systemctl to disable/enable services in Debian/Ubuntu
    </text:h>
      <text:p text:style-name="Text_20_body">
      Se modifica el instalador para usar systemctl en vez de service para arrancar y parrar el servicio ogserver.
    </text:p>
      <text:h text:style-name="Heading_20_4" text:outline-level="4">
      <text:a xlink:type="simple" xlink:href="">#988</text:a> add json configuration file to ogserver
    </text:h>
      <text:p text:style-name="Text_20_body">
      El arcivo de configuración del ogserver se pasa a fromato json.
    </text:p>
      <text:h text:style-name="Heading_20_4" text:outline-level="4">
      Use client broadcast address on WoL
    </text:h>
      <text:p text:style-name="Text_20_body">
      Para WOL se calcula la red a la que debe enviarse la orden de arranque según la ip y la mascara de red, de forma que lo envíe a la interfaz correcta en servidores con varias tarjetas de red.
    </text:p>
      <text:h text:style-name="Heading_20_4" text:outline-level="4">
      <text:a xlink:type="simple" xlink:href="">#1008</text:a> Add support to several disk
    </text:h>
      <text:p text:style-name="Text_20_body">
      ogserver soporta 4 discos y 16 particiones.
    </text:p>
      <text:p text:style-name="Text_20_body">
      En la siguiente versión se aumentará a 128 particiones por disco.
    </text:p>
      <text:h text:style-name="Heading_20_3" text:outline-level="3">
      ogAgent
    </text:h>
      <text:p text:style-name="Text_20_body">
      Cuando el agente necesita notificar algo a UDS se lo manda a Opengnsys y a su vez el servidor de openGnsys.
    </text:p>
      <text:h text:style-name="Heading_20_3" text:outline-level="3">
      <text:a xlink:type="simple" xlink:href="">#1011</text:a> Windows hibernado
    </text:h>
      <text:p text:style-name="Text_20_body">
      Se ha incluido en el script de inicio se sesión que cuando encuentre la partición montada en modo lectura, haga los cambios necesarios para poderla montar en modo escritura y continúe con el inicio del sistema operativo.
    </text:p>
      <text:p text:style-name="Text_20_body">
      Resuelve un problema provocado por la hibernación de la partición de Windows que queremos arrancar.
    </text:p>
      <text:h text:style-name="Heading_20_3" text:outline-level="3">
      php 7.4
    </text:h>
      <text:p text:style-name="Text_20_body">
      El instalador pone fija la versión del php como 7.2, un sistema operativo puede no tenerlo y dar error.
    </text:p>
      <text:p text:style-name="Text_20_body">
      Se podría comprobar que estamos en ubuntu 18.04 para evitar problemas y si fuera otro habría que mostrar un mensaje desaconsejándolo.
    </text:p>
      <text:h text:style-name="Heading_20_2" text:outline-level="2">
      Revisión de ticket pendientes v 1.2
    </text:h>
      <text:h text:style-name="Heading_20_3" text:outline-level="3">
      Se pasan a próxima versión
    </text:h>
      <text:p text:style-name="Text_20_body">
      <text:span text:style-name="strong"><text:a xlink:type="simple" xlink:href="">#927</text:a> Borrar imágenes de repositorios externos</text:span>
    </text:p>
      <text:p text:style-name="Text_20_body">
      Es necesario que la web trabaje con varios ogserver, el cambio es importante.
    </text:p>
      <text:p text:style-name="Text_20_body">
      <text:span text:style-name="strong"><text:a xlink:type="simple" xlink:href="">#845</text:a> Añadir al ogLive software nuevo</text:span>
    </text:p>
      <text:p text:style-name="Text_20_body">
      Habría que revisar el ticket y determinar qué software es necesario. Algunos de los que se mencionan en la descripción ya están incluidos.
    </text:p>
      <text:p text:style-name="Text_20_body">
      Comandos como vim, foremost, tmux o shellcheck, son buenos para desarrollar pero no es necesario en producción, aumentando el tamaño del ogLive innecesariamente. Se podría distinguir ogLive de desarrollo o producción
    </text:p>
      <text:p text:style-name="Text_20_body">
      <text:span text:style-name="strong"><text:a xlink:type="simple" xlink:href="">#812</text:a> Usar fichero de configuración que sustituye a tablas estáticas</text:span>
    </text:p>
      <text:p text:style-name="Text_20_body">
      Mejor realizarlo cuando se revise la base de datos.
    </text:p>
      <text:p text:style-name="Text_20_body">
      <text:span text:style-name="strong"><text:a xlink:type="simple" xlink:href="">#854</text:a> Agente en Windows deberia preparar compatibilidad con <text:a xlink:type="simple" xlink:href="https://opengnsys.es/trac/wiki/OpenGnsys">OpenGnsys</text:a></text:span>
    </text:p>
      <text:p text:style-name="Text_20_body">
      El ogAGent podría hacer la preparación de los sistemas operativo:
    </text:p>
      <text:list text:style-name="List_20_1">
        <text:list-item>
          <text:p text:style-name="list-item-bullet">desactivar el fastBoot
      </text:p>
        </text:list-item>
        <text:list-item>
          <text:p text:style-name="list-item-bullet">desactivar la hibernación
      </text:p>
        </text:list-item>
        <text:list-item>
          <text:p text:style-name="list-item-bullet">generalizar el BCD
      </text:p>
        </text:list-item>
      </text:list>
      <text:p text:style-name="Text_20_body">
      <text:span text:style-name="strong"><text:a xlink:type="simple" xlink:href="">#894</text:a> Crear comandos en la web para crear/restaurar backups de discos completos</text:span>
    </text:p>
      <text:p text:style-name="Text_20_body">
      Está terminada la parte web, pero al realizar las pruebas el partclone del ogLive con kernel 5.0 fallaban las funciones en las imágenes de disco completo. Comprobar con kernel 5.4.
    </text:p>
      <text:p text:style-name="Text_20_body">
      <text:span text:style-name="strong"><text:a xlink:type="simple" xlink:href="">#375</text:a> la consola web no es capaz de finalizar comandos/asistentes remotos</text:span>
    </text:p>
      <text:p text:style-name="Text_20_body">
      Parece que el ogclient tiene una llamada para para poder hacerlo, quizás sólo falte implementarlo en la web.
    </text:p>
      <text:p text:style-name="Text_20_body">
      <text:span text:style-name="strong"><text:a xlink:type="simple" xlink:href="">#811</text:a> Arranque de Windows con setBootMode</text:span>
    </text:p>
      <text:p text:style-name="Text_20_body">
      <text:span text:style-name="strong"><text:a xlink:type="simple" xlink:href="">#918</text:a> Inclusión motor clonación GIT</text:span>
    </text:p>
      <text:p text:style-name="Text_20_body">
      Está terminada la parte del motor de clonación, la librería de funciones y los script, falta probarlo.
    </text:p>
      <text:p text:style-name="Text_20_body">
      El código todavía no está subido, se subirá para que pueda probarse.
    </text:p>
      <text:h text:style-name="Heading_20_3" text:outline-level="3">
      Se cierran
    </text:h>
      <text:p text:style-name="Text_20_body">
      <text:span text:style-name="strong"><text:a xlink:type="simple" xlink:href="">#837</text:a> Paquete deb para instalar <text:a xlink:type="simple" xlink:href="https://opengnsys.es/trac/wiki/OpenGnsys">OpenGnsys</text:a></text:span>
    </text:p>
      <text:p text:style-name="Text_20_body">
      Se inició con otra filosofía respecto a la forma de abordar los paquetes.
    </text:p>
      <text:p text:style-name="Text_20_body">
      Se cierra y se abrirá otro.
    </text:p>
      <text:p text:style-name="Text_20_body">
      <text:span text:style-name="strong"><text:a xlink:type="simple" xlink:href="">#838</text:a> Problema con parámetros vga en ogLive</text:span>
    </text:p>
      <text:p text:style-name="Text_20_body">
      Este problema no se está dando con el ogLive 5.0, por lo que se cierra el ticket.
    </text:p>
      <text:p text:style-name="Text_20_body">
      <text:span text:style-name="strong"><text:a xlink:type="simple" xlink:href="">#803</text:a> Consola Web: Eliminar desplegable imágenes de distinta partición</text:span>
    </text:p>
      <text:p text:style-name="Text_20_body">
      Existen universidades con un gran número de imágenes para las que es mejor dividirlas en dos listas, por lo que no se resolverá.
    </text:p>
      <text:p text:style-name="Text_20_body">
      Si se realizará algún cambio tendría que permitir configurar si se quieren las imágenes separadas en dos listas o sólo en una.
    </text:p>
      <text:h text:style-name="Heading_20_3" text:outline-level="3">
      Falta revisar el estado
    </text:h>
      <text:p text:style-name="Text_20_body">
      <text:span text:style-name="strong"><text:a xlink:type="simple" xlink:href="">#877</text:a> Apoyo al modo examen de la Universidad de Sevilla</text:span>
    </text:p>
      <text:p text:style-name="Text_20_body">
      Los equipos se pasan a una red oculta diferente de la normal, por lo que <text:a xlink:type="simple" xlink:href="https://opengnsys.es/trac/wiki/OpenGnsys">OpenGnsys</text:a> debe soportar dos IP para los mismos equipos, al menos el agente de sistema operativo y el la página de estado del aula.
    </text:p>
      <text:p text:style-name="Text_20_body">
      <text:span text:style-name="strong"><text:a xlink:type="simple" xlink:href="">#968</text:a> Elegir operaciones permitidas en agentes OGAgent</text:span>
    </text:p>
      <text:p text:style-name="Text_20_body">
      Crear un parámetro para configurar la seguridad de los agentes OGAgent de sistemas operativos para indicar las operaciones que pueden ser ejecutadas.
    </text:p>
      <text:p text:style-name="Text_20_body">
      Se ha incluido el parámetro "level" en la API REST y en el agente de sistema operativo.
    </text:p>
      <text:p text:style-name="Text_20_body">
      <text:span text:style-name="strong"><text:a xlink:type="simple" xlink:href="">#833</text:a> Estudiar uso de Kea como servidor DHCP</text:span>
    </text:p>
      <text:p text:style-name="Text_20_body">
      Estudiar la viabilidad de sustituir el servicio de ISC-DHCP por Kea DHCP (1), que incluye un fichero de configuración en formato JSON, lo que permitiría usar la consola web para realizar directamente las modificaciones sobre la configuración de DHCP.
    </text:p>
      <text:p text:style-name="Text_20_body">
      <text:span text:style-name="strong"><text:a xlink:type="simple" xlink:href="">#975</text:a> Definir opción para que OGAgent devuelva estado detallado del sistema</text:span>
    </text:p>
      <text:p text:style-name="Text_20_body">
      Modificar la ruta REST de OGAgent GET /status para que incluya un parámetro opcional (por ejemplo GET /status?detail=true) que devuelva el estado detallado del sistema operativo, como: versión, usuario conectado, nº de sesiones abiertas, carga del sistema, etc.
    </text:p>
      <text:p text:style-name="Text_20_body">
      Podría ser interesante incluir esta información en la pantalla de sondeo de estados al pulsar sobre un equipo en particular.
    </text:p>
      <text:p text:style-name="Text_20_body">
      <text:span text:style-name="strong"><text:a xlink:type="simple" xlink:href="">#382</text:a> Cambio de interfaz de red en propiedades ordenador</text:span>
    </text:p>
      <text:p text:style-name="Text_20_body">
      Puede que esté terminado, revisar y cerrar si es así.
    </text:p>
      <text:p text:style-name="Text_20_body">
      <text:span text:style-name="strong"><text:a xlink:type="simple" xlink:href="">#1007</text:a> error en opengnsys_update.sh</text:span>
    </text:p>
      <text:p text:style-name="Text_20_body">
      Describe un error en la función updateOgCli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