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0 de diciembre de 2014.
    </text:h>
      <text:p text:style-name="Text_20_body">
      <text:span text:style-name="strong">Asisten:</text:span> Barcelona, Málaga y Sevilla
    </text:p>
      <text:p text:style-name="Text_20_body">
      <text:span text:style-name="strong">Próxima reunión:</text:span> Miércoles, 14 de enero de 2015
    </text:p>
      <text:h text:style-name="Heading_20_2" text:outline-level="2">
      Encuentro presencial para debatir de la siguiente versión.
    </text:h>
      <text:p text:style-name="Text_20_body">
      Durará dos días y se realizará en la semana del 19 al 23 de enero.
    </text:p>
      <text:p text:style-name="Text_20_body">
      Será en Sevilla por la facilidad para llegar.
    </text:p>
      <text:p text:style-name="Text_20_body">
      Es importante tener un orden del día definido para que sea más operativo.
    </text:p>
      <text:h text:style-name="Heading_20_2" text:outline-level="2">
      Se revisan los ticket abiertos de la 1.0.6.
    </text:h>
      <text:h text:style-name="Heading_20_3" text:outline-level="3">
      Varios ticket de oglive.
    </text:h>
      <text:p text:style-name="Text_20_body">
      Se incluirán en uno solo.
    </text:p>
      <text:list text:style-name="List_20_1">
        <text:list-item>
          <text:p text:style-name="list-item-bullet">
        <text:a xlink:type="simple" xlink:href="">#615</text:a> oglive 1.0.5 basado en Ubuntu 12.04.2 LTS (Precise Pangolin)
      </text:p>
        </text:list-item>
        <text:list-item>
          <text:p text:style-name="list-item-bullet">
        <text:a xlink:type="simple" xlink:href="">#603</text:a> ogLive basado en ubuntu estandar con kernel 3.8.0-19-generic
      </text:p>
        </text:list-item>
      </text:list>
      <text:p text:style-name="Text_20_body">
      Se han creado dos ogclient:
    </text:p>
      <text:list text:style-name="List_20_1">
        <text:list-item>
          <text:p text:style-name="list-item-bullet">Con arranque directo de Windows: al cliente de la 1.0.5 se le incluye phpcli.<text:line-break/>
        Con algunos hardware nuevo no funciona el arranque directo..
      </text:p>
        </text:list-item>
        <text:list-item>
          <text:p text:style-name="list-item-bullet">Sin arranque directo de Windows: Partiendo de la distribución Ubuntu 10.04.5 con el kernel 3.11, incorpora phpcli por defecto y soporte para más sistemas de ficheros.
      </text:p>
        </text:list-item>
      </text:list>
      <text:p text:style-name="Text_20_body">
      En algún momento habrá que abandonar el ogclient que arranque directo para aprovechar las mejoras del kernel; para un arranque rápido se puede usar el arranque con el grub del equipo.
    </text:p>
      <text:h text:style-name="Heading_20_3" text:outline-level="3">
      <text:a xlink:type="simple" xlink:href="">#677</text:a> Incluir datos de creación y despliegue de imagen.
    </text:h>
      <text:p text:style-name="Text_20_body">
      Al crear el objeto imagen no se pide el dato de la partición, en la lista de selección del tipo de partición se muestra "Tipo tabla part - Tipo part - Código part" para que sea más legible. Se ha añadido el campo referente al tipo de tabla de particiones en la tabla tipospar de la base de datos.
    </text:p>
      <text:p text:style-name="Text_20_body">
      Al mostrar la configuración de los equipos en cada partición pondrá la fecha de la última restauración, salvo en la cache que pondrá su contenido.
    </text:p>
      <text:h text:style-name="Heading_20_3" text:outline-level="3">
      <text:a xlink:type="simple" xlink:href="">#512</text:a> Consola web asistente particionado: comprobar que las particiones no sobrepasan disco
    </text:h>
      <text:p text:style-name="Text_20_body">
      Lo revisará Sevilla.
    </text:p>
      <text:h text:style-name="Heading_20_3" text:outline-level="3">
      <text:a xlink:type="simple" xlink:href="">#668</text:a> Comando restaurar torrent-cache si encuentra trozo de imagen monolítica previa se queda compartiendo la imagen sin proceder a la restauración.
    </text:h>
      <text:p text:style-name="Text_20_body">
      No pasa siempre, se ha creado el ticket para comprobar mejor el error.
    </text:p>
      <text:p text:style-name="Text_20_body">
      Barcelona está probando la transferencia por torrent y aunque tiene los clientes configurados como peer no comparten lo archivo, ello produce que sólo envíe el servidor y se sature. En Málaga si funciona bien.
    </text:p>
      <text:h text:style-name="Heading_20_3" text:outline-level="3">
      <text:a xlink:type="simple" xlink:href="">#669</text:a> Comando reboot no permite comunicar con la cola de acciones.
    </text:h>
      <text:p text:style-name="Text_20_body">
      Parece que el ogclient de la 1.0.5 no permite mandar comandos en background y por ello se produce el error. El cambio fue en el cliente y en el navegador, se podría comprobar si el cliente independiente del navegador también produce este fallo.
    </text:p>
      <text:p text:style-name="Text_20_body">
      Se podría solucionar creando un ogAdmClientAux al que el cliente mande la comunicación antes de reiniciar.
    </text:p>
      <text:h text:style-name="Heading_20_3" text:outline-level="3">
      <text:a xlink:type="simple" xlink:href="">#673</text:a> Integración de <text:a xlink:type="simple" xlink:href="https://opengnsys.es/trac/wiki/OpenGnSys">OpenGnSys</text:a> 1.0.6 en rama principal.
    </text:h>
      <text:p text:style-name="Text_20_body">
      Este es el último que se realiza en la versión.
    </text:p>
      <text:h text:style-name="Heading_20_3" text:outline-level="3">
      <text:a xlink:type="simple" xlink:href="">#467</text:a> ogLive iniciado desde cache.
    </text:h>
      <text:p text:style-name="Text_20_body">
      Lo revisará Málaga.
    </text:p>
      <text:h text:style-name="Heading_20_3" text:outline-level="3">
      <text:a xlink:type="simple" xlink:href="">#536</text:a> Desactivar la descarga no autenticada de ficheros torrent desde el servicio web del tracket.
    </text:h>
      <text:p text:style-name="Text_20_body">
      El tracker muestra la información de las descargas en el puerto 6969, por defecto la página trae enlaces a los ficheros torrent de las imágenes que se comparten, de forma permite bajárselas a un usuario anónimo.
    </text:p>
      <text:p text:style-name="Text_20_body">
      En la próxima versión no se mostrará los enlaces a los ficheros, se configura en /opt/opengnsys/bin/torrenttracker.
    </text:p>
      <text:h text:style-name="Heading_20_3" text:outline-level="3">
      <text:a xlink:type="simple" xlink:href="">#653</text:a> configureOsCustom: incluirlo otros script y decidir el número de parámetros.
    </text:h>
      <text:p text:style-name="Text_20_body">
      Tendrá dos parámetros obligatorios (disco y partición) y dos opcionales (repositorio y nombre de la imagen).
    </text:p>
      <text:h text:style-name="Heading_20_3" text:outline-level="3">
      Varios ticket sobre script personalizados.
    </text:h>
      <text:list text:style-name="List_20_1">
        <text:list-item>
          <text:p text:style-name="list-item-bullet">
        <text:a xlink:type="simple" xlink:href="">#652</text:a> incluir en deployImage la ejecución de scripts .pre y .post al estilo de createImage .
      </text:p>
        </text:list-item>
        <text:list-item>
          <text:p text:style-name="list-item-bullet">
        <text:a xlink:type="simple" xlink:href="">#651</text:a> incluir en la interfaz de crear imagen la condicional para que llame createImageCustom, tal cual lo hace la interfaz de restaurar
      </text:p>
        </text:list-item>
      </text:list>
      <text:p text:style-name="Text_20_body">
      Málaga utiliza script personalizados desde el cambio de la versión 1.0.4 a la 1.0.5, pondrá una ejemplo para decidir como se implementará en la versión 1.0.6.
    </text:p>
      <text:h text:style-name="Heading_20_3" text:outline-level="3">
      <text:a xlink:type="simple" xlink:href="">#626</text:a> Mejorar la integridad en el protocolo torrent
    </text:h>
      <text:p text:style-name="Text_20_body">
      Resuelto, sólo falta integrarlo. Se generan los ficheros
    </text:p>
      <text:list text:style-name="List_20_1">
        <text:list-item>
          <text:p text:style-name="list-item-bullet">.torrent: contiene los valores para la transferencia torrent.
      </text:p>
        </text:list-item>
        <text:list-item>
          <text:p text:style-name="list-item-bullet">.sum: suma de comprobación de la última parte de la imagen.
      </text:p>
        </text:list-item>
        <text:list-item>
          <text:p text:style-name="list-item-bullet">.fullsum: suma de comprobación de la imagen completa.
      </text:p>
        </text:list-item>
      </text:list>
      <text:p text:style-name="Text_20_body">
      En la transferencia torrent se comprueba con .fullsum, el unicast y multicast con .sum. Si se quisiera bajar la imagen una segunda vez con un protocolo diferente no existiría el archivo de comprobación correcto y se tendría que crear en ese momento.
    </text:p>
      <text:h text:style-name="Heading_20_3" text:outline-level="3">
      <text:a xlink:type="simple" xlink:href="">#532</text:a> Gestión básica de imágenes en el repositorio (heredado de <text:a xlink:type="simple" xlink:href="">#270</text:a>)
    </text:h>
      <text:p text:style-name="Text_20_body">
      Considera renombrar y borrar los archivos de imagen desde la consola, a la vez que se renombra o borra el objeto imagen.
    </text:p>
      <text:p text:style-name="Text_20_body">
      Se revisará por Málaga. Se verá qué parte está realizada y cuál falta.
    </text:p>
      <text:h text:style-name="Heading_20_3" text:outline-level="3">
      <text:a xlink:type="simple" xlink:href="">#541</text:a> Gestión plataforma MAC
    </text:h>
      <text:p text:style-name="Text_20_body">
      Se considera que ya existe una gestión básica: se integrará el código y se cerrará el ticket. Para funcionalidades avanzadas se abrirán ticket específicos.
    </text:p>
      <text:h text:style-name="Heading_20_3" text:outline-level="3">
      <text:a xlink:type="simple" xlink:href="">#136</text:a> Splash de arranque con Plymouth.
    </text:h>
      <text:p text:style-name="Text_20_body">
      El arranque con splash es incompatible con el arranque directo de Windows, no se resolverá.
    </text:p>
      <text:h text:style-name="Heading_20_3" text:outline-level="3">
      <text:a xlink:type="simple" xlink:href="">#666</text:a> Asistente de particiones remotas no genera la instrucción a ejecutar.
    </text:h>
      <text:p text:style-name="Text_20_body">
      Se revisará.
    </text:p>
      <text:h text:style-name="Heading_20_3" text:outline-level="3">
      <text:a xlink:type="simple" xlink:href="">#670</text:a> Las copias en trunk y tag no mantiene los cambios del svn realizados en el branch
    </text:h>
      <text:p text:style-name="Text_20_body">
      No se resolverá. Se documenta la forma correcta de hacer la integración.
    </text:p>
      <text:h text:style-name="Heading_20_3" text:outline-level="3">
      <text:a xlink:type="simple" xlink:href="">#625</text:a> Modo offline: segundo sistema de ficheros en cache/USB
    </text:h>
      <text:p text:style-name="Text_20_body">
      Está avanzado, el cliente arranca e incluso se puede restaurar pero fallan muchas funciones.
    </text:p>
      <text:p text:style-name="Text_20_body">
      Se revisará para tener un modo offline básico que permita iniciar sesión, apagar y reiniciar. Las demás funcionalidades se dejarán para próximas versiones.
    </text:p>
      <text:h text:style-name="Heading_20_3" text:outline-level="3">
      <text:a xlink:type="simple" xlink:href="">#544</text:a> Comprobar si Windows esta en dominio antes de cambiar nombre en script de inicio de sesión
    </text:h>
      <text:p text:style-name="Text_20_body">
      Se pasa a la siguiente versión.
    </text:p>
      <text:p text:style-name="Text_20_body">
      Barcelona, en vez de la inclusión del equipo en un dominio, está usando "pgina" para la validación/control de acceso y la unidades de red. Los usuarios se validan contra el ldap, pero al entrar en el sistema utilizan un usuario local simplificando bastante la instalación.
    </text:p>
      <text:h text:style-name="Heading_20_2" text:outline-level="2">
      Próximas versiones.
    </text:h>
      <text:h text:style-name="Heading_20_3" text:outline-level="3">
      Versión 1.1:
    </text:h>
      <text:p text:style-name="Text_20_body">
      Se incluirá:
    </text:p>
      <text:list text:style-name="List_20_1">
        <text:list-item>
          <text:p text:style-name="list-item-bullet">Servicio web para interaccionar con UDS.
      </text:p>
        </text:list-item>
        <text:list-item>
          <text:p text:style-name="list-item-bullet">Registro/estadísticas del sistemas, a partir de la información de la cola de acciones.
      </text:p>
        </text:list-item>
        <text:list-item>
          <text:p text:style-name="list-item-bullet">Unidades organizativas con directorio de imágenes separado.
      </text:p>
        </text:list-item>
      </text:list>
      <text:p text:style-name="Quotations">
        Se envía como parámetro del kernel la unidad organizativa, en el repositorio existe un subdirectorio dentro de images con el mismo nombre. El cliente monta este subdirectorio en /opt/opengnsys/images. Todas las funciones que se realizan desde el cliente funcionan bien sin necesidad de cambiar nada. Las funciones que manden información al servidor deben añadir delante del nombre de la imagen el subdirectorio de la unidad administrativa, ya estaban preparadas para que las imágenes estén dentro de subdirectorios.
      </text:p>
      <text:list text:style-name="List_20_1">
        <text:list-item>
          <text:p text:style-name="list-item-bullet">Varios repositorios para un mismo cliente. Al cliente habrá que pasarla la ip del repositorio para que sepa de cuál se debe bajar la imagen. Dos posibilidades:
        
      </text:p>
          <text:list text:style-name="List_20_1">
            <text:list-item>
              <text:p text:style-name="list-item-bullet">Que el cliente monte en un subdirectorio distinto cada repositorio (/opt/opengnsys/images/repo1 /opt/opengnsys/images/repo2,...) y de restaura la imagen de uno u otro.
          </text:p>
            </text:list-item>
            <text:list-item>
              <text:p text:style-name="list-item-bullet">Que el cliente inicialmente monte el subdirectorio por defecto en /opt/opengnsys/images y al recibir la ip del repo cambie el origen del /opt/opengnsys/images si es necesario.
          </text:p>
            </text:list-item>
          </text:list>
        </text:list-item>
      </text:list>
      <text:p text:style-name="Quotations">
        Los repositorios deben ser de la misma versión y tener la misma clave.
      </text:p>
      <text:p text:style-name="Quotations">
        Hay que compatibilizarlo con el uso de unidades organizativas independientes.
      </text:p>
      <text:h text:style-name="Heading_20_3" text:outline-level="3">
      Versión 3.0.
    </text:h>
      <text:list text:style-name="List_20_1">
        <text:list-item>
          <text:p text:style-name="list-item-bullet">Remodelación completa de la conso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