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Videoconferencia de 10 de octubre de 2017
    </text:h>
      <text:p text:style-name="Text_20_body">
      Asisten: Valencia, Málaga, Huelva y Sevilla<text:line-break/>
      Próxima reunión: 24 de octubre de 2017 a las 11:30
    </text:p>
      <text:p text:style-name="Text_20_body">
      Leyendas:
    </text:p>
      <text:list text:style-name="List_20_1">
        <text:list-item>
          <text:p text:style-name="list-item-bullet">
        <draw:a xlink:type="simple" xlink:href="https://opengnsys.es/trac/attachment/wiki/Reuniones/todo.png"><draw:frame text:anchor-type="as-char" draw:style-name="image-inline" draw:name="imageobject-idm46288508695984" svg:width="0.396875cm" svg:height="0.370416666667cm" svg:y="0.20cm" draw:z-index="1"><draw:image xlink:href="Pictures/tmpBjGqOH" xlink:type="simple" xlink:show="embed" xlink:actuate="onLoad"/><svg:title>Icono tareas pendientes.</svg:title></draw:frame></draw:a> Tareas pendientes.
      </text:p>
        </text:list-item>
        <text:list-item>
          <text:p text:style-name="list-item-bullet">
        <draw:a xlink:type="simple" xlink:href="https://opengnsys.es/trac/attachment/wiki/Reuniones/mejora.png"><draw:frame text:anchor-type="as-char" draw:style-name="image-inline" draw:name="imageobject-idm46288508538592" svg:width="0.396875cm" svg:height="0.370416666667cm" svg:y="0.20cm" draw:z-index="1"><draw:image xlink:href="Pictures/tmpUzCS7e" xlink:type="simple" xlink:show="embed" xlink:actuate="onLoad"/><svg:title>Icono mejoras.</svg:title></draw:frame></draw:a> Mejoras.
      </text:p>
        </text:list-item>
      </text:list>
      <text:h text:style-name="Heading_20_2" text:outline-level="2">
      Últimos cambios
    </text:h>
      <text:h text:style-name="Heading_20_3" text:outline-level="3">
      <text:a xlink:type="simple" xlink:href="">[5431]</text:a> Versión 3.0
    </text:h>
      <text:p text:style-name="Text_20_body">
      Se prepara el inicio de la versión 3.0.
    </text:p>
      <text:list text:style-name="List_20_1">
        <text:list-item>
          <text:p text:style-name="list-item-bullet">Se crea la rama para desarrollo de <text:a xlink:type="simple" xlink:href="https://opengnsys.es/trac/wiki/OpenGnsys">OpenGnsys</text:a> 3.0
      </text:p>
        </text:list-item>
        <text:list-item>
          <text:p text:style-name="list-item-bullet">Se crea el hito: <text:a xlink:type="simple" xlink:href="https://opengnsys.es/trac/wiki/OpenGnsys">OpenGnsys</text:a> 3.0:<text:line-break/>
        Rediseño completo de la interfaz web de <text:a xlink:type="simple" xlink:href="https://opengnsys.es/trac/wiki/OpenGnsys">OpenGnsys</text:a> basada en framework Symfony.
      </text:p>
        </text:list-item>
      </text:list>
      <text:h text:style-name="Heading_20_3" text:outline-level="3">
      <text:a xlink:type="simple" xlink:href="">#792</text:a> Incluir en los html personalizados de ejemplo los enlaces al acceso privado
    </text:h>
      <text:p text:style-name="Text_20_body">
      En el menú de ejemplo se ha incluido una enlace para acceder a la zona privada.
    </text:p>
      <text:p text:style-name="Text_20_body">
      Se ha creado un menú privado de ejemplo conteniendo un enlace que nos devuelve a la zona pública.
    </text:p>
      <text:p text:style-name="Text_20_body">
      Se ha creado documentación de la creación del menú personalizado, conteniendo cómo han de ser los enlaces para pasar de la zona pública a la privada y viceversa.
    </text:p>
      <text:p text:style-name="Text_20_body">
      Se cierra el ticket.
    </text:p>
      <text:h text:style-name="Heading_20_3" text:outline-level="3">
      <text:a xlink:type="simple" xlink:href="">#809</text:a> Mejoras en el script que emula pxe para los Mac
    </text:h>
      <text:p text:style-name="Text_20_body">
      Se ha revisado el script existente y había algunas situaciones en las que fallaba.
    </text:p>
      <text:p text:style-name="Text_20_body">
      Para está versión se ha empezado simplificando al máximo y por ahora realiza los siguientes pasos:
    </text:p>
      <text:list text:style-name="List_20_1">
        <text:list-item>
          <text:p text:style-name="list-item-bullet">Arranca del initrd en disco duro.
      </text:p>
        </text:list-item>
        <text:list-item>
          <text:p text:style-name="list-item-bullet">Descarga del fichero de configuración de grub2dos
      </text:p>
        </text:list-item>
        <text:list-item>
          <text:p text:style-name="list-item-bullet">Analiza que ogLive utiliza, lo descarga y lo arranca.
      </text:p>
        </text:list-item>
      </text:list>
      <text:p text:style-name="Text_20_body">
      Entre otras cosas, el initrd anterior contenía un binario que revisaba el estado del sistema de ficheros del equipo. Se va a hablar con el compañero de Málaga que lo hizo para coordinarnos con él.
    </text:p>
      <text:h text:style-name="Heading_20_3" text:outline-level="3">
      <text:a xlink:type="simple" xlink:href="">#718</text:a> Nuevo agente modular con comunicaciones REST
    </text:h>
      <text:p text:style-name="Text_20_body">
      Al enviar la solicitud desde el agente de <text:a xlink:type="simple" xlink:href="https://opengnsys.es/trac/wiki/OpenGnsys">OpenGnsys</text:a> a la API REST se perdía información de la autorización que va en la cabecera HTTP. Ha sido necesario cambiar la configuración del servicio Apache.
    </text:p>
      <text:p text:style-name="Text_20_body">
      Se comprueba el tipo de agente que intenta para acceder a rutas REST de RemotePC y sólo se permiten consultas desde python.
    </text:p>
      <text:h text:style-name="Heading_20_3" text:outline-level="3">
      <text:a xlink:type="simple" xlink:href="">#806</text:a> Comando particionar y formatear: controlar que no se exceda el tamaño del disco.
    </text:h>
      <text:p text:style-name="Text_20_body">
      Para evitar errores de particionado se controlará:
    </text:p>
      <text:list text:style-name="List_20_1">
        <text:list-item>
          <text:p text:style-name="list-item-bullet">Que el tamaño total de las particiones no supere al tamaño del disco.
      </text:p>
        </text:list-item>
        <text:list-item>
          <text:p text:style-name="list-item-bullet">Que el tamaño de las particiones lógicas no supere al tamaño de la extendida.
      </text:p>
        </text:list-item>
      </text:list>
      <text:p text:style-name="Text_20_body">
      Se modifica el javascript para que controle el tamaño total de las particiones: se mostrará una alerta y no se permitirá realizar la operación.
    </text:p>
      <text:p text:style-name="Text_20_body">
      También se incluirá un mensaje para que se deje algo de espacio libre al particionar, para evitar que el redondeo al calcular los tamaños de las particiones exceda el tamaño del disco.
    </text:p>
      <text:h text:style-name="Heading_20_3" text:outline-level="3">
      <text:a xlink:type="simple" xlink:href="">#807</text:a> Consola Web: Incorporar ordenadores da error de time-out.
    </text:h>
      <text:p text:style-name="Text_20_body">
      En la consola web al utilizar la página de incluir ordenadores cuando el listado, con formato del fichero dhcpd.conf, tiene opciones distintas a la IP y la MAC tarda mucho y da un error de time-out.
    </text:p>
      <text:p text:style-name="Text_20_body">
      Normalmente la inclusión sí se ha realizado correctamente.
    </text:p>
      <text:p text:style-name="Text_20_body">
      Se optimiza la función "procesaLineas": el contenido de la caja de texto lo convierte en un array de equipos y a su vez la información de cada equipo en un array de propiedades.
    </text:p>
      <text:h text:style-name="Heading_20_3" text:outline-level="3">
      <text:a xlink:type="simple" xlink:href="">#755</text:a> Scripts para exportar e importar los datos de <text:a xlink:type="simple" xlink:href="https://opengnsys.es/trac/wiki/OpenGnsys">OpenGnsys</text:a>
    </text:h>
      <text:p text:style-name="Text_20_body">
      Se corrigen erratas:
    </text:p>
      <text:list text:style-name="List_20_1">
        <text:list-item>
          <text:p text:style-name="list-item-bullet">El propietario de los menús PXE ahora es www-data, para poder actualizarlos desde la consola.
      </text:p>
        </text:list-item>
        <text:list-item>
          <text:p text:style-name="list-item-bullet">El usuario usuog no tiene permisos para importar los trigger de la BD, y no se le pueden dar porque es un privilegio global que afecta a todas las bases de datos. Ahora se comprueba si es necesario importar los trigger y si es así se solicita la clave de root.
      </text:p>
        </text:list-item>
      </text:list>
      <text:h text:style-name="Heading_20_3" text:outline-level="3">
      <text:a xlink:type="simple" xlink:href="">#786</text:a> ogLive-precise-3.2.0-23-generic-<text:a xlink:type="simple" xlink:href="">r4820</text:a>.iso como ogLive de 32 bits
    </text:h>
      <text:p text:style-name="Text_20_body">
      Al realizar pruebas con este ogLive se han encontrado que algunos comandos utilizan opciones que no soporta, afectando a distintas funcionalidades:
    </text:p>
      <text:list text:style-name="List_20_1">
        <text:list-item>
          <text:p text:style-name="list-item-bullet">
        <text:a xlink:type="simple" xlink:href="">#678</text:a> Unidades organizativas con directorio de imágenes separado.
      </text:p>
        </text:list-item>
      </text:list>
      <text:p text:style-name="Quotations">
        ogChangeRepo: se elimina la opción --output=source de df.
      </text:p>
      <text:list text:style-name="List_20_1">
        <text:list-item>
          <text:p text:style-name="list-item-bullet">
        <text:a xlink:type="simple" xlink:href="">#781</text:a> Control de errores en la transferencia multicast
      </text:p>
        </text:list-item>
      </text:list>
      <text:p text:style-name="Quotations">
        ogMcastSyntax: se comprueba si el comando udp-receiver soporta la opción --receive-timeout y se incluye o no.
      </text:p>
      <text:p text:style-name="Quotations">
        En la transferencia multicast se controlaban dos errores:
      </text:p>
      <text:p text:style-name="Quotations">
          + El cliente está esperando una transferencia y esta no empieza.<text:line-break/>
          + El cliente ha comenzado una transferencia y se interrumpe.
        </text:p>
      <text:p text:style-name="Quotations">
        Los clientes nuevos podrán manejar los dos errores pero los antiguos sólo el de inicio de la transferencia: pasado el tiempo de time-out el cliente cierra la transferencia, da error y se pone disponible para recibir más comandos.
      </text:p>
      <text:h text:style-name="Heading_20_3" text:outline-level="3">
      <text:a xlink:type="simple" xlink:href="">#797</text:a> Revisar log en los procesos de restauración
    </text:h>
      <text:p text:style-name="Text_20_body">
      updateCache con protocolo TORRENT: Se modifica mensaje informativo del tiempo de espera para iniciar."
    </text:p>
      <text:h text:style-name="Heading_20_3" text:outline-level="3">
      <text:a xlink:type="simple" xlink:href="">#761</text:a> Nueva consola web
    </text:h>
      <text:p text:style-name="Text_20_body">
      Se han realizado cambios en la nueva consola que mejoran principalmente su uso desde los dispositivos móviles.
    </text:p>
      <text:list text:style-name="List_20_1">
        <text:list-item>
          <text:p text:style-name="list-item-bullet">añadido menú para hardware.
      </text:p>
        </text:list-item>
        <text:list-item>
          <text:p text:style-name="list-item-bullet">mejorada representación de laboratorios.
      </text:p>
        </text:list-item>
        <text:list-item>
          <text:p text:style-name="list-item-bullet">añadido menú para menús aun sin terminar.
      </text:p>
        </text:list-item>
      </text:list>
      <text:p text:style-name="Text_20_body">
      Creada estructura inicial para versión 3.0.
    </text:p>
      <text:list text:style-name="List_20_1">
        <text:list-item>
          <text:p text:style-name="list-item-bullet">Se ha subido el código existente.
      </text:p>
        </text:list-item>
        <text:list-item>
          <text:p text:style-name="list-item-bullet">Se ha borrado la rama de SMnfony2.
      </text:p>
        </text:list-item>
      </text:list>
      <text:p text:style-name="Text_20_body">
      Para quien quiera probar la consola:
    </text:p>
      <text:list text:style-name="List_20_1">
        <text:list-item>
          <text:p text:style-name="list-item-bullet">Se han revisado las dependencias de otras librerías para que se instalen correctamente.
      </text:p>
        </text:list-item>
        <text:list-item>
          <text:p text:style-name="list-item-bullet">Symfony crea la documentación de la API REST a medida que se genera el código, por lo que ya se puede consultar.
      </text:p>
        </text:list-item>
      </text:list>
      <text:p text:style-name="Text_20_body">
      Cuando se termine habrá que crear un el proceso de migración para pasar de la consola actual a la nueva.
    </text:p>
      <text:p text:style-name="Text_20_body">
      Se platea la posibilidad de que se puedan instalar módulos que incluyan nuevas funcionalidades.
    </text:p>
      <text:list text:style-name="List_20_1">
        <text:list-item>
          <text:p text:style-name="list-item-bullet">Por ahora se está trabajando sobre el "núcleo" de la aplicación, las funcionalidades básicas.
      </text:p>
        </text:list-item>
        <text:list-item>
          <text:p text:style-name="list-item-bullet">Si se podrán añadir módulos más adelante, el código lo permite.
      </text:p>
        </text:list-item>
      </text:list>
      <text:p text:style-name="Text_20_body">
      Todavía está pendiente contactar con la persona de Barcelona que se ofreció a colaborar en el diseño web.
    </text:p>
      <text:h text:style-name="Heading_20_3" text:outline-level="3">
      <text:a xlink:type="simple" xlink:href="">#794</text:a> Gestión de proyectores con PJLink
    </text:h>
      <text:p text:style-name="Text_20_body">
      Se crea el objeto proyector en el aula:
    </text:p>
      <text:list text:style-name="List_20_1">
        <text:list-item>
          <text:p text:style-name="list-item-bullet">Aparece en el lado izquierdo en árbol del aula a la misma altura que los equipos.
      </text:p>
        </text:list-item>
        <text:list-item>
          <text:p text:style-name="list-item-bullet">Incluye información interesante, como el número de horas de la lámpara.
      </text:p>
        </text:list-item>
        <text:list-item>
          <text:p text:style-name="list-item-bullet">Se podrá operar para encenderlo y apagarlo.
      </text:p>
        </text:list-item>
      </text:list>
      <text:p text:style-name="Text_20_body">
      Implica un cambio en la Base de datos.
    </text:p>
      <text:h text:style-name="Heading_20_3" text:outline-level="3">
      Información de la imagen en API REST
    </text:h>
      <text:p text:style-name="Text_20_body">
      Se ha creado un script que recopila la información de las imágenes de un repositorio y las guarda en formato JSON.
    </text:p>
      <text:list text:style-name="List_20_1">
        <text:list-item>
          <text:p text:style-name="list-item-bullet">Muestra tanto las imágenes habituales, de las particiones, como las de disco completo
      </text:p>
        </text:list-item>
        <text:list-item>
          <text:p text:style-name="list-item-bullet">Si existen subdirectorios los mostrará en un array con las imágenes que contienen
      </text:p>
        </text:list-item>
        <text:list-item>
          <text:p text:style-name="list-item-bullet">El script se ejecuta en el cron cada minuto, después del comando deleteimage.
      </text:p>
        </text:list-item>
      </text:list>
      <text:p text:style-name="Text_20_body">
      El guardar información de las imágenes en JSON y seguir la estructura de los directorios facilitará el procesamiento de los datos.
    </text:p>
      <text:p text:style-name="Text_20_body">
      La API REST del repositorio mostrará información de las imágenes.
    </text:p>
      <text:list text:style-name="List_20_1">
        <text:list-item>
          <text:p text:style-name="list-item-bullet">Se podría crear ya una ruta de las imágenes en la API REST, aunque sólo lea el fichero JSON y lo devuelva, y otra para el repositorios con el tamaño del disco y su ocupación.
      </text:p>
        </text:list-item>
        <text:list-item>
          <text:p text:style-name="list-item-bullet">Podría mostrarse la información real del disco en la consola web, añadiendo los datos que consideremos útiles: tamaño, permisos, ...
      </text:p>
        </text:list-item>
        <text:list-item>
          <text:p text:style-name="list-item-bullet">Está información permitiría realizar el borrado de la imagen desde la API REST.
      </text:p>
        </text:list-item>
      </text:list>
      <text:h text:style-name="Heading_20_2" text:outline-level="2">
      Pruebas
    </text:h>
      <text:p text:style-name="Text_20_body">
      En Málaga se estuvo probando con el kernel de 64bits y fue bastante bien.
    </text:p>
      <text:p text:style-name="Text_20_body">
      Sevilla está probando bastante, en general muy bien.
    </text:p>
      <text:list text:style-name="List_20_1">
        <text:list-item>
          <text:p text:style-name="list-item-bullet">Con el ogLive precise-3.2.0-i386-<text:a xlink:type="simple" xlink:href="">r5159</text:a> se han encontrado algunos problemas, por lo que se harán la mayoría de las pruebas con él.
      </text:p>
        </text:list-item>
        <text:list-item>
          <text:p text:style-name="list-item-bullet">Se ha visto que al eliminar la imagen del repositorio no se borran las .ant.
      </text:p>
        </text:list-item>
      </text:list>
      <text:p text:style-name="Text_20_body">
      Sevilla tendrá dentro de poco un aula con procesador de la serie 7000, hasta ahora eran de la 6000. En Huelva tuvieron que modificar el ogLive para que funcionara.
    </text:p>
      <text:p text:style-name="Text_20_body">
      El arranque en caliente de Windows con los kernel nuevos no funciona. Como estos kernel son necesarios para el hardware actual, se quitará la opción de arranque directo con kexec de la consola. <draw:a xlink:type="simple" xlink:href="https://opengnsys.es/trac/attachment/wiki/Reuniones/todo.png"><draw:frame text:anchor-type="as-char" draw:style-name="image-inline" draw:name="imageobject-idm46288508359552" svg:width="0.396875cm" svg:height="0.370416666667cm" svg:y="0.20cm" draw:z-index="1"><draw:image xlink:href="Pictures/tmpCwa8xl" xlink:type="simple" xlink:show="embed" xlink:actuate="onLoad"/><svg:title>Icono tareas pendientes.</svg:title></draw:frame></draw:a>
    </text:p>
      <text:p text:style-name="Text_20_body">
      Para evitar que tarde tanto en arrancar se propone el arranque con Burg (cargador de arranque gráfico fork de Grub).
    </text:p>
      <text:list text:style-name="List_20_1">
        <text:list-item>
          <text:p text:style-name="list-item-bullet">El equipo tendría una configuración de PXE que arrancaría desde el MBR.
      </text:p>
        </text:list-item>
        <text:list-item>
          <text:p text:style-name="list-item-bullet">La imagen de fondo y los iconos se pueden personalizar.
      </text:p>
        </text:list-item>
      </text:list>
      <text:p text:style-name="Text_20_body">
      Para facilitar que los usuarios lo utilicen: <draw:a xlink:type="simple" xlink:href="https://opengnsys.es/trac/attachment/wiki/Reuniones/todo.png"><draw:frame text:anchor-type="as-char" draw:style-name="image-inline" draw:name="imageobject-idm46288508325664" svg:width="0.396875cm" svg:height="0.370416666667cm" svg:y="0.20cm" draw:z-index="1"><draw:image xlink:href="Pictures/tmp_KY2TS" xlink:type="simple" xlink:show="embed" xlink:actuate="onLoad"/><svg:title>Icono tareas pendientes.</svg:title></draw:frame></draw:a>
    </text:p>
      <text:list text:style-name="List_20_1">
        <text:list-item>
          <text:p text:style-name="list-item-bullet">Hacer documentación.
      </text:p>
        </text:list-item>
        <text:list-item>
          <text:p text:style-name="list-item-bullet">Incluirlo en la postconfiguración.
      </text:p>
        </text:list-item>
      </text:list>
      <text:p text:style-name="Text_20_body">
      Se ha visto que al eliminar la imagen del repositorio no se borran las .ant.
    </text:p>
      <text:h text:style-name="Heading_20_2" text:outline-level="2">
      Prueba de RemotePC
    </text:h>
      <text:p text:style-name="Text_20_body">
      Se va a realizar el lunes que viene una prueba completa, con la nueva versión UDS y accediendo de con el escritorio remoto a los equipos que se arranquen.
    </text:p>
      <text:p text:style-name="Text_20_body">
      El python trae un modo debug que permite registrar todos los avisos. El framework que estamos usando para la API REST también permite el modo debug, se puede incluir en las funciones más complejas.
    </text:p>
      <text:h text:style-name="Heading_20_2" text:outline-level="2">
      Rendimiento de la web de <text:a xlink:type="simple" xlink:href="https://opengnsys.es/trac/wiki/OpenGnsys">OpenGnsys</text:a>
    </text:h>
      <text:p text:style-name="Text_20_body">
      Desde la actualización de la máquina donde se aloja la web del proyecto tenemos problemas de rendimiento que ralentizan mucho la página.
    </text:p>
      <text:p text:style-name="Text_20_body">
      Sevilla va a revisarlo en profundida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