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cideoconferencia 10 Octubre de 2013
    </text:h>
      <text:p text:style-name="Text_20_body">
      Asistentes: Teruel, Barcelona, Málaga, Sevilla y Huelva.
    </text:p>
      <text:p text:style-name="Text_20_body">
      Próxima: 17 Octubre de 2013.
    </text:p>
      <text:h text:style-name="Heading_20_2" text:outline-level="2">
      RedIris.
    </text:h>
      <text:p text:style-name="Text_20_body">
      Van Juan Jesús de Málaga y Jonathan de Barcelona, de Zaragoza no sabemos nada.
    </text:p>
      <text:p text:style-name="Text_20_body">
      Se sacará el instalable de la versión beta en un nuevo tgz y se colgará en descargas.
    </text:p>
      <text:p text:style-name="Text_20_body">
      Se realizará un nuevo mapa de implantación.
    </text:p>
      <text:list text:style-name="List_20_1">
        <text:list-item>
          <text:p text:style-name="list-item-bullet">se enviará un correo a docencia Net.
      </text:p>
        </text:list-item>
        <text:list-item>
          <text:p text:style-name="list-item-bullet">tenemos un mapa en google donde aparecen los sitios, sobre él se añadirán los datos de los número de servidores y clientes.
      </text:p>
        </text:list-item>
      </text:list>
      <text:p text:style-name="Text_20_body">
      Se hará una presentación de la nueva versión 1.0.5.
    </text:p>
      <text:list text:style-name="List_20_1">
        <text:list-item>
          <text:p text:style-name="list-item-bullet">se realizará partiendo de la anterior
      </text:p>
        </text:list-item>
        <text:list-item>
          <text:p text:style-name="list-item-bullet">se presentará la beta y se animará a la gente a probarla.
      </text:p>
        </text:list-item>
        <text:list-item>
          <text:p text:style-name="list-item-bullet">se le añadirá los datos sobre la clonación de Mac.
      </text:p>
        </text:list-item>
      </text:list>
      <text:h text:style-name="Heading_20_2" text:outline-level="2">
      Versión 1.0.5
    </text:h>
      <text:p text:style-name="Text_20_body">
      Con el principio de curso se le está pudiendo dedicar poco tiempo a opengnsys.
    </text:p>
      <text:h text:style-name="Heading_20_3" text:outline-level="3">
      OgCopyFile.
    </text:h>
      <text:p text:style-name="Text_20_body">
      Cuando se utiliza el protocolo unicast se utiliza la función OgCopyFile, que hace la trasferencia con rsync sobre samba. Según la documentación se mejora el rendimiento si se utiliza directamente el demonio rsync. Se ha modificado la función para que al detectar que el origen o destino del fichero es el remoto utilice el demonio.
    </text:p>
      <text:p text:style-name="Text_20_body">
      La pruebas iniciales no han mostrado mejoras claras, convendría seguir probándolo para decidir si se realiza el cambio o no.
    </text:p>
      <text:p text:style-name="Text_20_body">
      El código está en <text:a xlink:type="simple" xlink:href="">OgCopyFile_Servicio_rsync-ticket618</text:a> , en el archivo de la librería sólo se ha modificado la función OgCopyFile.
    </text:p>
      <text:h text:style-name="Heading_20_3" text:outline-level="3">
      Sistemas de ficheros reconocidos por kenel 3.7.
    </text:h>
      <text:p text:style-name="Text_20_body">
      Se han modificado las funciones referidas a los sistemas de ficheros para que incluyan los reconocidos por kenel 3.7.
    </text:p>
      <text:p text:style-name="Text_20_body">
      Los programas necesarios están incluidos.
    </text:p>
      <text:p text:style-name="Text_20_body">
      Cuando una función no se puede ejecutar sobre un sistema de fichero (ej: extend o reduce) simplemente se ignora, pero no da error.
    </text:p>
      <text:h text:style-name="Heading_20_3" text:outline-level="3">
      Ticket cerrado como no válido.
    </text:h>
      <text:p text:style-name="Text_20_body">
      Opengnsys_update desde 1.0.4 no reconoce imágenes monolíticas.
    </text:p>
      <text:p text:style-name="Text_20_body">
      Se cerró el ticket porque la versión instalada podía no ser la correcta y no quedaba claro de donde venía el problema.
    </text:p>
      <text:h text:style-name="Heading_20_3" text:outline-level="3">
      Consola: comandos particionar y formatear.
    </text:h>
      <text:p text:style-name="Text_20_body">
      El comando sólo trabaja sobre el primer disco si la tabla de particiones es MSDOS.
    </text:p>
      <text:p text:style-name="Text_20_body">
      Se ha modificado la consola para que muestre mensaje informativo si el equipo tiene más de un disco o la tabla de particiones es GPT.
    </text:p>
      <text:h text:style-name="Heading_20_3" text:outline-level="3">
      Errores aleatorios.
    </text:h>
      <text:p text:style-name="Text_20_body">
      En teruel y Zaragoza equipos con 4 particiones (Windows, linux, swap y cache) dan errores aleatorios al restaurar.
    </text:p>
      <text:p text:style-name="Text_20_body">
      En equipos con dos particiones no sucede. No se sabe a qué se debe.
    </text:p>
      <text:h text:style-name="Heading_20_3" text:outline-level="3">
      Multicast entre distintas subredes.
    </text:h>
      <text:p text:style-name="Text_20_body">
      En Teruel tiene varias subredes, para que el multicast funcione correctamente:
    </text:p>
      <text:list text:style-name="List_20_1">
        <text:list-item>
          <text:p text:style-name="list-item-bullet">En el comando de enviar (udp-sender) se ha modificado el parámetro ttl de 1 a 16, esto ya viene por defecto en la versión nueva.
      </text:p>
        </text:list-item>
        <text:list-item>
          <text:p text:style-name="list-item-bullet">En el comando para recibir (udp-receiver) si ha añadido la ip del equipo servidor. Se podría poner en el comando tomando la ip del repositorio por defecto.
      </text:p>
        </text:list-item>
      </text:list>
      <text:p text:style-name="Text_20_body">
      El PXE ha ido siempre bien entre las distintas subredes.
    </text:p>
      <text:h text:style-name="Heading_20_3" text:outline-level="3">
      Función ogGetPath.
    </text:h>
      <text:p text:style-name="Text_20_body">
      Tenia algunos errores: si no existía cache devolvía el camino al repositorio, si no existía fichero devolvía un camino. Se ha modificado para devuelva camino sólo si existe fichero y si se llama a la cache y no existe de mensaje de error.
    </text:p>
      <text:h text:style-name="Heading_20_3" text:outline-level="3">
      Fallo de disco en cliente.
    </text:h>
      <text:p text:style-name="Text_20_body">
      Si un cliente tenía el disco en mal estado, al iniciar el cliente de opengnsys se quedaba intentando detectar las particiones infinitamente.
    </text:p>
      <text:p text:style-name="Text_20_body">
      Se ha modificado Disk.lib de forma que el comando tiene un timeout de 5s. Si no devuelve nada mata el proceso. Tarda un par de minutos pero sí arranca. En el servidor aparece un disco con un tamaño pero sin tabla de particiones.
    </text:p>
      <text:h text:style-name="Heading_20_3" text:outline-level="3">
      Función que comprueba si un sistema de fichero está montado en modo escritura.
    </text:h>
      <text:p text:style-name="Text_20_body">
      Se usa para los Mac, si el sistema de ficheros está con journaling no se puede escribir en él y no se puede realizar la postconfiguración.
    </text:p>
      <text:p text:style-name="Text_20_body">
      Para usarla en los script, la función se puede meter dentro de un condicional.
    </text:p>
      <text:h text:style-name="Heading_20_3" text:outline-level="3">
      Detectar CPU a 95%
    </text:h>
      <text:p text:style-name="Text_20_body">
      En algunas ocasiones el ogAdmServer se pone al 95%, hay que buscar los motivos.
    </text:p>
      <text:list text:style-name="List_20_1">
        <text:list-item>
          <text:p text:style-name="list-item-bullet">Parece que las funciones AutoExec y el envioProgramacion no cierran las conexiones con el servidor.
      </text:p>
        </text:list-item>
        <text:list-item>
          <text:p text:style-name="list-item-bullet">En unas aulas de sevilla ha desaparecido el problema al pasar de páginas de inicio automáticas (que contienen en los enlaces llamadas a procedimientos) a páginas personalizadas.
      </text:p>
        </text:list-item>
      </text:list>
      <text:p text:style-name="Text_20_body">
      Existe el script isAlive que comprueba si el servidor está caído o está ocupando un % de CPU, se va a revisar e incluir en esta versión. Utiliza la herramienta nmap¿? para controlar la carga del sistema.
    </text:p>
      <text:p text:style-name="Text_20_body">
      <text:span text:style-name="strong">Herramienta monit</text:span>: son un conjunto de script que permite establecer reglas y según el comportamiento del sistema realiza las acciones especificadas (ej: mail).
    </text:p>
      <text:h text:style-name="Heading_20_3" text:outline-level="3">
      Tickets pendientes.
    </text:h>
      <text:p text:style-name="Text_20_body">
      La mayoría están integrados y falta sólo comprobarlos.
    </text:p>
      <text:h text:style-name="Heading_20_3" text:outline-level="3">
      Internacionalización.
    </text:h>
      <text:p text:style-name="Text_20_body">
      Se han incluidos las cadenas de mensajes nuevas en todos los idiomas, pero falta traducirlos.
    </text:p>
      <text:h text:style-name="Heading_20_3" text:outline-level="3">
      Kernel 3.11.
    </text:h>
      <text:p text:style-name="Text_20_body">
      Se ha probado hacer un cliente de opengnsys y sigue sin arrancar windows directamente.
    </text:p>
      <text:h text:style-name="Heading_20_2" text:outline-level="2">
      Clonación de mac.
    </text:h>
      <text:p text:style-name="Text_20_body">
      Se está realizando tanto en Málaga como en Sevilla. Los modelos son distintos, en el de Málaga el cliente opengnsys reconoce la tarjeta de red y en el de Sevilla no, queda pendiente comprobar si con la nueva distribución de ubuntu 13.10 sí lo hiciera.
    </text:p>
      <text:p text:style-name="Text_20_body">
      Mac no acepta el protocolo PXE. En Sevilla se arranca con un usb en modo offline. Málaga ha incluido el cliente de opengnsys en la partición EFI y arranca desde ella. En general se realiza un arranque en local normal y sólo cuando se va a restaurar se arranca con opengnsys.
    </text:p>
      <text:p text:style-name="Text_20_body">
      Proceso de creación de la imagen:
    </text:p>
      <text:list text:style-name="List_20_1">
        <text:list-item>
          <text:p text:style-name="list-item-bullet">Desde el sistema operativo Mac se deshabilita el journaling del sistema de ficheros y se hace limpieza.
      </text:p>
        </text:list-item>
        <text:list-item>
          <text:p text:style-name="list-item-bullet">Se reinicia en OG.
      </text:p>
        </text:list-item>
        <text:list-item>
          <text:p text:style-name="list-item-bullet">Se crea la imagen, no se usa el script si no la función ogCreateImagen (la imagen se guarda en un disco externo)*.
      </text:p>
        </text:list-item>
      </text:list>
      <text:list text:style-name="List_20_1">
        <text:list-item>
          <text:p text:style-name="list-item-bullet">Para restaurar se utiliza la función ogRestoreImage (desde disco externo)*.
      </text:p>
        </text:list-item>
        <text:list-item>
          <text:p text:style-name="list-item-bullet">Se genera el fichero de postconfiguración y se copia a la partición restaurada.
      </text:p>
        </text:list-item>
        <text:list-item>
          <text:p text:style-name="list-item-bullet">En el primer inicio se ejecuta el fichero de postconfiguración:
        
      </text:p>
          <text:list text:style-name="List_20_1">
            <text:list-item>
              <text:p text:style-name="list-item-bullet">Activa journaling.
          </text:p>
            </text:list-item>
            <text:list-item>
              <text:p text:style-name="list-item-bullet">Toma nombre de dhcp y parchea el cliente.
          </text:p>
            </text:list-item>
            <text:list-item>
              <text:p text:style-name="list-item-bullet">Bloquea escritorio del usuario.
          </text:p>
            </text:list-item>
            <text:list-item>
              <text:p text:style-name="list-item-bullet">Incluye al usuario en el grupo desarrolladores.
          </text:p>
            </text:list-item>
            <text:list-item>
              <text:p text:style-name="list-item-bullet">Pone volumen a 1.
          </text:p>
            </text:list-item>
          </text:list>
        </text:list-item>
      </text:list>
      <text:p text:style-name="Text_20_body">
      Nota*: Como no hay acceso a la red se hace un enlace simbólico de /opt/opengnsys/images a el directorio del disco externo donde guardamos la imagen.
    </text:p>
      <text:p text:style-name="Text_20_body">
      Para la postconfiguración se ha partido de los script de Málaga y se han modificado creando un único script.
    </text:p>
      <text:p text:style-name="Text_20_body">
      Se decide que la particiones EFI y de recuperación tendrán el atributo de clonable, actualmente no lo son.
    </text:p>
      <text:p text:style-name="Text_20_body">
      Hay un ticket creado, se creará un subdirecotrio para la versión 1.0.5 y se subirán los script.
    </text:p>
      <text:h text:style-name="Heading_20_2" text:outline-level="2">
      Configuración de registro de usuario.
    </text:h>
      <text:p text:style-name="Text_20_body">
      Se está creando un script que permite configurar en NTUSER.DAT de los usuarios. Utiliza la función ogGetHive.
    </text:p>
      <text:p text:style-name="Text_20_body">
      Se ha hecho para un problema concreto, habrá que añadir más comprobaciones. Se incluirá en un ticket.
    </text:p>
      <text:p text:style-name="Text_20_body">
      Para los clientes 3.8. hay más programas para configurar los registros de windows. Algunos permiten importar directamente un archivo .reg.
    </text:p>
      <text:h text:style-name="Heading_20_2" text:outline-level="2">
      Tarjeta de red en Windows.
    </text:h>
      <text:p text:style-name="Text_20_body">
      Málaga ha visto que al clonar Windows se va quedando información de las tarjetas de red de los modelos antiguos, convendría que lo probáramos los demás. Se nota en que la primera vez que se inicia el equipo vuelve a pedir la configuración del tipo de red (pública, home, …). Se está creando un script para limpiar la información.
    </text:p>
      <text:h text:style-name="Heading_20_2" text:outline-level="2">
      Gestión de configuración.
    </text:h>
      <text:p text:style-name="Text_20_body">
      En la lista de RedIris se muestr mucho interés por la gestión de cambios de los equipos. Más adelante se podría incluir en opengnsys, partiendo de una imagen básica y instalando paquetes de sotfware extra con aplicaciones como Puppet.
    </text:p>
      <text:h text:style-name="Heading_20_2" text:outline-level="2">
      Control de Videoproyectores.
    </text:h>
      <text:p text:style-name="Text_20_body">
      Un compañero de Sevilla ha hecho un script en python que interacciona con los videoproyectores. Se podría integrar como una utilidad en los equipos de los profesores.
    </text:p>
      <text:p text:style-name="Text_20_body">
      En Málaga también se esta desarrollando algo parecido.
    </text:p>
      <text:p text:style-name="Text_20_body">
      Se basan en el standar pjlink para controlar videoproyectores, se utliza en modo comando y hay librerías python implementan funciones del protocolo.
    </text:p>
      <text:p text:style-name="Text_20_body">
      El python se podría encapsular en el php, y desde la consola tener el videoproyector como un equipo más del aula, con características especificas y con comandos que permitan encenderlo, pagarlo y obtener información de estado (reporte de fallos, número de horas de lampara,...)
    </text:p>
      <text:h text:style-name="Heading_20_2" text:outline-level="2">
      Mejora del instalador.
    </text:h>
      <text:p text:style-name="Text_20_body">
      Que el script de instalación tome los datos desde la entrada estandar.
    </text:p>
      <text:h text:style-name="Heading_20_2" text:outline-level="2">
      Curso Online.
    </text:h>
      <text:p text:style-name="Text_20_body">
      Adaptar la documentación del curso a la versión 1.0.5. Hay temas de conceptos que no cambian muchos. Una vez adaptado, crear los pdf.
    </text:p>
      <text:p text:style-name="Text_20_body">
      Se plantea la posibilidad de incluir el curso en Open Badges para facilitar la certificación del curso de <text:a xlink:type="simple" xlink:href="https://opengnsys.es/trac/wiki/OpenGnSys">OpenGnSy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