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0 junio de 2020
    </text:h>
      <text:p text:style-name="Text_20_body">
      Asisten: Málaga, Valencia, Teruel, Sevilla y Granada<text:line-break/>
      Próxima reunión: 23 de junio a las 11:30.
    </text:p>
      <text:h text:style-name="Heading_20_2" text:outline-level="2">
      Versión 1.1.1b
    </text:h>
      <text:p text:style-name="Text_20_body">
      Ya se ha liberado.
    </text:p>
      <text:list text:style-name="List_20_1">
        <text:list-item>
          <text:p text:style-name="list-item-bullet">Se publica el archivo para la instalación
      </text:p>
        </text:list-item>
        <text:list-item>
          <text:p text:style-name="list-item-bullet">Se cambia el archivo que informa de los cambios de las versiones: CHANGELOG.es.txt
      </text:p>
        </text:list-item>
        <text:list-item>
          <text:p text:style-name="list-item-bullet">Se publica en la página de usuario y en la principal del wiki de desarrollo.
        
      </text:p>
          <text:list text:style-name="List_20_1">
            <text:list-item>
              <text:p text:style-name="list-item-bullet">En esta última hay una errata que hay que corregir.
          </text:p>
            </text:list-item>
          </text:list>
        </text:list-item>
      </text:list>
      <text:p text:style-name="Text_20_body">
      Problema con script de actualización: se bajaba el código de la rama master, que ya tiene muchos cambios de desarrollo.
    </text:p>
      <text:p text:style-name="Text_20_body">
      Se ha creado una rama 1.1.1c con los cambios del script de actualización.
    </text:p>
      <text:h text:style-name="Heading_20_2" text:outline-level="2">
      Últimos cambios
    </text:h>
      <text:h text:style-name="Heading_20_3" text:outline-level="3">
      <text:a xlink:type="simple" xlink:href="">#519</text:a> Consola: gestión de iconos en parte de administración
    </text:h>
      <text:p text:style-name="Text_20_body">
      La parte de administración de la consola permite modificar los iconos que se muestran en la web. Al gestionarlos hay errores poco importantes.
    </text:p>
      <text:p text:style-name="Text_20_body">
      Este ticket No se resolverá para está versión de la consola, podría implementarse en una nueva web de administración.
    </text:p>
      <text:h text:style-name="Heading_20_3" text:outline-level="3">
      Modo offline
    </text:h>
      <text:p text:style-name="Text_20_body">
      Había una pregunta en el foro debido a que se intentaba utilizar el modo offline sin cache.
    </text:p>
      <text:p text:style-name="Text_20_body">
      Se le ha contestado Esto no es posible ya que en el modo offline en la cache se alojan el cliente de <text:a xlink:type="simple" xlink:href="https://opengnsys.es/trac/wiki/OpenGnsys">OpenGnsys</text:a>: el kernel, el initrd y el segundo sistema de ficheros.
    </text:p>
      <text:h text:style-name="Heading_20_3" text:outline-level="3">
      Pasos para la clonación de un equipo
    </text:h>
      <text:p text:style-name="Text_20_body">
      En el foro preguntaban si había lista rápida de cómo hay que se clona equipo. Se le ha contestado poniendo los pasos.
    </text:p>
      <text:p text:style-name="Text_20_body">
      Se podrían añadir algunas tareas como procedimientos predefinidos.
    </text:p>
      <text:p text:style-name="Text_20_body">
      En Teruel usan una plantilla PXE con menú de opciones. Se puede arrancar de disco duro o desde ogLive.
    </text:p>
      <text:p text:style-name="Quotations">
        Los estudiantes arrancan desde HD directamente. Si va un técnico arranca desde el ogLive
      </text:p>
      <text:h text:style-name="Heading_20_3" text:outline-level="3">
      <text:a xlink:type="simple" xlink:href="">#944</text:a> Mostrar la distribución de equipos en el aula
    </text:h>
      <text:p text:style-name="Text_20_body">
      En el estado del aula se pueden disponer los equipos en una cuadrícula que represente la situación real en el aula.
    </text:p>
      <text:p text:style-name="Text_20_body">
      Se crean 2 campos nuevos en la tabla ordenadores que se corresponden con sendos campos del formulario "Propiedades de Ordenador" para indicar la fila y la columna que ocupa cada equipo dentro del aula y se modifica la pantalla de Estado del aula para mostrar la rejilla, si los campos son enteros positivos (si hay valores a 0, se muestra con el formato antiguo).
    </text:p>
      <text:p text:style-name="Text_20_body">
      Se Ha completado el ticket y se cierra.
    </text:p>
      <text:h text:style-name="Heading_20_3" text:outline-level="3">
      Sustitución del ogAdmClient por ogclient
    </text:h>
      <text:p text:style-name="Text_20_body">
      Está completado.
    </text:p>
      <text:h text:style-name="Heading_20_3" text:outline-level="3">
      Problema con el script de actualización
    </text:h>
      <text:p text:style-name="Text_20_body">
      Al bajarse el ogAgent no lo encuentra porque busca que tenga la versión 1.1.1c que no existe. Inicialmente se ha subido el tar.gz de la 1.1.1b renombrado.
    </text:p>
      <text:p text:style-name="Text_20_body">
      Se solucionará de forma definitiva añadiendo al fichero de la versión la información de la versión del ogAgent.
    </text:p>
      <text:h text:style-name="Heading_20_3" text:outline-level="3">
      <text:a xlink:type="simple" xlink:href="">#976</text:a> ogBootMbrGeneric: mejora en la compatibilidad con GPT
    </text:h>
      <text:p text:style-name="Text_20_body">
      Era una mejora que sólo afectaba a las particiones tipo GPT en sistemas BIOS. Como está situación es poco común no se resolverá.
    </text:p>
      <text:p text:style-name="Text_20_body">
      Se cierra.
    </text:p>
      <text:h text:style-name="Heading_20_3" text:outline-level="3">
      Imágenes sincronizadas
    </text:h>
      <text:p text:style-name="Text_20_body">
      Granada estaba restaurado imágenes sincronizadas con Git. Se ha parado bastante con el confinamiento.
    </text:p>
      <text:list text:style-name="List_20_1">
        <text:list-item>
          <text:p text:style-name="list-item-bullet">No se consigue restaurar Windows desde la versión de 1909.
      </text:p>
        </text:list-item>
      </text:list>
      <text:list text:style-name="List_20_1">
        <text:list-item>
          <text:p text:style-name="list-item-bullet">Tienen aulas con GIT y otras como forma nativa de <text:a xlink:type="simple" xlink:href="https://opengnsys.es/trac/wiki/OpenGnsys">OpenGnsys</text:a> (partclone).
      </text:p>
        </text:list-item>
      </text:list>
      <text:p text:style-name="Text_20_body">
      Por otro lado, no sabemos si se están usando las sincronizadas con rsync, se podría preguntar en la lista de usuarios.
    </text:p>
      <text:h text:style-name="Heading_20_3" text:outline-level="3">
      Problema con la clonación de Windows 10 Pro 2004 64 bits. (<text:a xlink:type="simple" xlink:href="">#432</text:a>) - Message List
    </text:h>
      <text:p text:style-name="Text_20_body">
      Generalizo el gestor de arranque en windows:
    </text:p>
      <text:p text:style-name="Preformatted_20_Text">bcdedit /set {current} osdevice boot<text:line-break/>bcdedit /set {current} device boot<text:line-break/>bcdedit /set {bootmgr} device boot<text:line-break/>bcdedit /set {memdiag} device boot<text:s text:c="2"/>-&gt; Vale por si se invoca el test de memoria (normalemnte no se usa)</text:p>
      <text:p text:style-name="Text_20_body"/>
      <text:p text:style-name="Text_20_body">
      La última línea se utiliza si se va a invocar el test de memoria(normalemnte no se usa).
    </text:p>
      <text:p text:style-name="Text_20_body">
      Para desactivar el inicio rápido realiza:
    </text:p>
      <text:p text:style-name="Preformatted_20_Text">reg ADD "HKEY_LOCAL_MACHINE\SYSTEM\CurrentControlSet?\Control\Session Manager\Memory Management\PrefetchParameters?" /v EnableSuperfetch? /t REG_DWORD /d 0x3 /f </text:p>
      <text:p text:style-name="Text_20_body"/>
      <text:p text:style-name="Text_20_body">
      Está instrucción es incorrecta, <text:span text:style-name="strong">NO</text:span> desactiva el inicio rápido
    </text:p>
      <text:p text:style-name="Quotations">
        Es lo que está puesto en la documentación. Habría que cambiarla.
      </text:p>
      <text:p text:style-name="Text_20_body">
      No se ve dónde está situado la carpeta del arranque del sistema. Harían falta más datos para contestarle
    </text:p>
      <text:h text:style-name="Heading_20_2" text:outline-level="2">
      Erratas versión 1.1.1b
    </text:h>
      <text:p text:style-name="Text_20_body">
      Se resolverán antes de sacar la versión.
    </text:p>
      <text:p text:style-name="Text_20_body">
      <text:span text:style-name="underline">Mensajes de error</text:span>
    </text:p>
      <text:p text:style-name="Text_20_body">
      Tras instalar un nuevo servidor de la 1.1.1b en un Ubuntu virtualizado aparecen mensajes de error debido al cron.
    </text:p>
      <text:p text:style-name="Text_20_body">
      En concreto de los scripts deletepreimage y torrent-tracker. Sería interesante revisar esos scripts.
    </text:p>
      <text:h text:style-name="Heading_20_2" text:outline-level="2">
      Open Rlabs
    </text:h>
      <text:p text:style-name="Text_20_body">
      Granada está interesada en este broker que ha hecho Teruel para el remotePC.
    </text:p>
      <text:p text:style-name="Text_20_body">
      Toda la información la podemos encontrar en <text:a xlink:type="simple" xlink:href="http://www.openrlabs.es">​http://www.openrlabs.es</text:a>
    </text:p>
      <text:p text:style-name="Text_20_body">
      La consola de Open Rlabs distingue usuario administrador o usuario normal
    </text:p>
      <text:p text:style-name="Quotations">
        El usuario administrador
      </text:p>
      <text:list text:style-name="List_20_1">
        <text:list-item>
          <text:p text:style-name="list-item-bullet">Pueden ver las sesiones abiertas.
      </text:p>
        </text:list-item>
        <text:list-item>
          <text:p text:style-name="list-item-bullet">Se ven todas la OU y las aulas en imágenes preparadas con acceso remoto (la información la consulta al servidor OG).
      </text:p>
        </text:list-item>
        <text:list-item>
          <text:p text:style-name="list-item-bullet">En las OU hay que configurar el usuario de acceso y su clave.
      </text:p>
        </text:list-item>
        <text:list-item>
          <text:p text:style-name="list-item-bullet">Para gestionar los usuarios se pueden incluir archivo CSV o uno a uno.
      </text:p>
        </text:list-item>
      </text:list>
      <text:p text:style-name="Quotations">
        Para el usuario normal aparecen los equipos disponibles.
      </text:p>
      <text:p text:style-name="Text_20_body">
      <text:span text:style-name="strong">Funcionamiento</text:span>
    </text:p>
      <text:list text:style-name="List_20_1">
        <text:list-item>
          <text:p text:style-name="list-item-bullet">Lanza WOL, y Inicio de sesión de OG -&gt; Tarda 4 o 5 min
      </text:p>
        </text:list-item>
        <text:list-item>
          <text:p text:style-name="list-item-bullet">En el servidor OG vemos en la cola de acciones el inicio de sesión
      </text:p>
        </text:list-item>
        <text:list-item>
          <text:p text:style-name="list-item-bullet">Acceso a los equipos por ahora sólo utiliza RDP
      </text:p>
        </text:list-item>
        <text:list-item>
          <text:p text:style-name="list-item-bullet">La autenticación de los usuarios la realizan contra un servidor de correo.
      </text:p>
        </text:list-item>
      </text:list>
      <text:p text:style-name="Text_20_body">
      No usan dominio windows por ahora, pero lo van a poner
    </text:p>
      <text:p text:style-name="Text_20_body">
      <text:span text:style-name="strong">Instalación</text:span>
    </text:p>
      <text:p text:style-name="Text_20_body">
      Es necesario:
    </text:p>
      <text:list text:style-name="List_20_1">
        <text:list-item>
          <text:p text:style-name="list-item-bullet">Configurar apache y guacamole
      </text:p>
        </text:list-item>
        <text:list-item>
          <text:p text:style-name="list-item-bullet">Instalar servidor <text:a xlink:type="simple" xlink:href="https://opengnsys.es/trac/wiki/OpenGnsys">OpenGnsys</text:a>
      </text:p>
        </text:list-item>
        <text:list-item>
          <text:p text:style-name="list-item-bullet">Instalar servidor openRlab
      </text:p>
        </text:list-item>
      </text:list>
      <text:p text:style-name="Text_20_body">
      Para montarlo hay un instalador automatizado, tarda una media hora.
    </text:p>
      <text:p text:style-name="Text_20_body">
      No está en docker.
    </text:p>
      <text:list text:style-name="List_20_1">
        <text:list-item>
          <text:p text:style-name="list-item-bullet">Hay un contenedor docker de Guacamole, lo está intentado probar Granada pero por ahora está parado.
      </text:p>
        </text:list-item>
      </text:list>
      <text:p text:style-name="Text_20_body">
      <text:span text:style-name="strong">Limitaciones</text:span>
    </text:p>
      <text:p text:style-name="Text_20_body">
      No se puede trabajar con equipos que otras subredes, debido a que las peticiones del WOL de OG no dicen a qué subred se dirige.
    </text:p>
      <text:p text:style-name="Text_20_body">
      Si se lanza desde la consola por broadcast hace una doble llamada, desde el repo y desde el server. En los dos casos manda una petición a la propia subred, si el equipo está en una tercera subred no le llega el paquete.
    </text:p>
      <text:p text:style-name="Text_20_body">
      A la mayoría de los casos no afectaría esté problema porque los equipos están en la subred de servidor o del repositorio.
    </text:p>
      <text:p text:style-name="Text_20_body">
      Se solucionaría si en la función del ogAdmServer se añadiera el parámetro de subred. Dejando que el repo siga haciéndola igual. Se puede modificar para está versión.
    </text:p>
      <text:p text:style-name="Text_20_body">
      Por otro lado, comunicaciones tiene que dejar pasar la petición de broadcast entre redes.
    </text:p>
      <text:h text:style-name="Heading_20_2" text:outline-level="2">
      <text:a xlink:type="simple" xlink:href="https://opengnsys.es/trac/wiki/OpenGnsys">OpenGnsys</text:a> VDI
    </text:h>
      <text:p text:style-name="Text_20_body">
      Hasta ahora cuando los equipos tienen hardware heterogéneo es necesario tener una imagen para cada modelo. <text:a xlink:type="simple" xlink:href="https://opengnsys.es/trac/wiki/OpenGnsys">OpenGnsys</text:a> VDI permite virtualización de los equipos cliente:
    </text:p>
      <text:list text:style-name="List_20_1">
        <text:list-item>
          <text:p text:style-name="list-item-bullet">Estandariza el hardware del equipo.
      </text:p>
        </text:list-item>
        <text:list-item>
          <text:p text:style-name="list-item-bullet">Facilitaría el uso de <text:a xlink:type="simple" xlink:href="https://opengnsys.es/trac/wiki/OpenGnsys">OpenGnsys</text:a> para equipos del PAS.
      </text:p>
        </text:list-item>
        <text:list-item>
          <text:p text:style-name="list-item-bullet">Facilitaría gestión de aulas con diferentes hardware.
      </text:p>
        </text:list-item>
      </text:list>
      <text:p text:style-name="Text_20_body">
      El objetivo integrar de forma nativa <text:a xlink:type="simple" xlink:href="https://opengnsys.es/trac/wiki/OpenGnsys">OpenGnsys</text:a> VDI, sin tener que modificar nada.
    </text:p>
      <text:p text:style-name="Text_20_body">
      <text:a xlink:type="simple" xlink:href="https://opengnsys.es/trac/wiki/OpenGnsys">OpenGnsys</text:a> VDI es un sistema operativo hipervisor que instalaremos en el equipo modelo. Los sistemas operativos que usen los usuarios se instalarán como máquinas virtuales en el hipervisor.
    </text:p>
      <text:p text:style-name="Text_20_body">
      La tecnología de virtualización es qemu.
    </text:p>
      <text:p text:style-name="Text_20_body">
      Toda la información la podemos encontrar en <text:a xlink:type="simple" xlink:href="https://opengnsys.soleta.eu">​https://opengnsys.soleta.eu</text:a>.
    </text:p>
      <text:p text:style-name="Text_20_body">
      <text:span text:style-name="strong">Requisitos</text:span>
    </text:p>
      <text:list text:style-name="List_20_1">
        <text:list-item>
          <text:p text:style-name="list-item-bullet">BIOS soporte tecnología de virtualización activa.
      </text:p>
        </text:list-item>
        <text:list-item>
          <text:p text:style-name="list-item-bullet">Instalación de debian normal.
      </text:p>
        </text:list-item>
        <text:list-item>
          <text:p text:style-name="list-item-bullet">Importante que el usuario se llame "opengnsys" con la clave que se quiera.
      </text:p>
        </text:list-item>
      </text:list>
      <text:p text:style-name="Text_20_body">
      <text:span text:style-name="strong">Funcionamiento</text:span>
    </text:p>
      <text:list text:style-name="List_20_1">
        <text:list-item>
          <text:p text:style-name="list-item-bullet">La operativa con el ogLive es igual.
      </text:p>
        </text:list-item>
        <text:list-item>
          <text:p text:style-name="list-item-bullet">Por defecto toma la ip por dhcp.
      </text:p>
        </text:list-item>
        <text:list-item>
          <text:p text:style-name="list-item-bullet">En la consola veremos el equipos arrancado en <text:a xlink:type="simple" xlink:href="https://opengnsys.es/trac/wiki/OpenGnsys">OpenGnsys</text:a> VDI, hay que determinar un color para este estado.
      </text:p>
        </text:list-item>
        <text:list-item>
          <text:p text:style-name="list-item-bullet">Por ahora soporta el despliegue en una sola partición.
      </text:p>
        </text:list-item>
      </text:list>
      <text:p text:style-name="Text_20_body">
      <text:span text:style-name="strong">Acceso remoto</text:span>
    </text:p>
      <text:p text:style-name="Text_20_body">
      Ofrece un acceso remoto a los equipos desde casa sin instalar nada más.
    </text:p>
      <text:list text:style-name="List_20_1">
        <text:list-item>
          <text:p text:style-name="list-item-bullet">Se puede acceder por VNC al hipervisor.
      </text:p>
        </text:list-item>
        <text:list-item>
          <text:p text:style-name="list-item-bullet">No hay que instalar en VNC en el s.o invitado.
      </text:p>
        </text:list-item>
      </text:list>
      <text:h text:style-name="Heading_20_2" text:outline-level="2">
      Sincronización git del trac
    </text:h>
      <text:p text:style-name="Text_20_body">
      En la información del trac aparecen datos que no corresponden con el estado del código.
    </text:p>
      <text:p text:style-name="Text_20_body">
      Se han subido cambios a git que no aparecen en la web de <text:a xlink:type="simple" xlink:href="https://opengnsys.es/trac/wiki/OpenGnsys">OpenGnsys</text:a> pero sí están si realizamos un clone del repositor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