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0 Mayo de 2012
    </text:h>
      <text:p text:style-name="Text_20_body">
      Asisten: Barcelona, Huelva, Zaragoza, Málaga y Sevilla
    </text:p>
      <text:p text:style-name="Text_20_body">
      Próxima reunión: 24 Mayo 2012 a las 10:30
    </text:p>
      <text:h text:style-name="Heading_20_2" text:outline-level="2">
      Revisamos el listado de ticket abiertos en la versión 1.0.4
    </text:h>
      <text:h text:style-name="Heading_20_4" text:outline-level="4">
      <text:a xlink:type="simple" xlink:href="">#453</text:a> Autenticación con ldap, u otro servicio
    </text:h>
      <text:p text:style-name="Text_20_body">
      El código está en branch, faltaría un ejemplo de la autenticación con ldap.
    </text:p>
      <text:h text:style-name="Heading_20_4" text:outline-level="4">
      <text:a xlink:type="simple" xlink:href="">#463</text:a> ogLive no espera el link para configurar la red y da error.
    </text:h>
      <text:p text:style-name="Text_20_body">
      El error ocurre pocas veces, se aplaza.
    </text:p>
      <text:h text:style-name="Heading_20_4" text:outline-level="4">
      <text:a xlink:type="simple" xlink:href="">#490</text:a> Usuarios y Contraseñas con más de 10 caracteres
    </text:h>
      <text:p text:style-name="Text_20_body">
      Terminado, se sube al trunk
    </text:p>
      <text:h text:style-name="Heading_20_4" text:outline-level="4">
      <text:a xlink:type="simple" xlink:href="">#491</text:a> Log de Seguimiento y <text:a xlink:type="simple" xlink:href="">#494</text:a> Información de la Cache en Pantalla Cliente
    </text:h>
      <text:p text:style-name="Text_20_body">
      Se modifica el log de seguimiento para que muestre la información de espacio libre en cache.
    </text:p>
      <text:p text:style-name="Text_20_body">
      Los iframe se adaptan a la resolución de la patalla.
    </text:p>
      <text:p text:style-name="Text_20_body">
      Disparidad de opiniones, la información es util pero puede ser demasiada. Optimo: que se pudiera configurar el comportamiento. Se habla con Alberto.
    </text:p>
      <text:h text:style-name="Heading_20_4" text:outline-level="4">
      <text:a xlink:type="simple" xlink:href="">#506</text:a> Informes en Pdf <text:a xlink:type="simple" xlink:href="https://opengnsys.es/trac/wiki/OpenGnSys">OpenGnSys</text:a> Administrator
    </text:h>
      <text:p text:style-name="Text_20_body">
      Generaría informes en pdf del contenido de la web: equipos, imágenes, etc Ya se ha incluido algo de código consultar Alonso.
    </text:p>
      <text:h text:style-name="Heading_20_4" text:outline-level="4">
      <text:a xlink:type="simple" xlink:href="">#509</text:a> Imágenes en Ordenadores y Aulas <text:a xlink:type="simple" xlink:href="https://opengnsys.es/trac/wiki/OpenGnSys">OpenGnSys</text:a> Server
    </text:h>
      <text:p text:style-name="Text_20_body">
      Está hecho y documentado en el wiki.
    </text:p>
      <text:p text:style-name="Text_20_body">
      Está terminado, sólo hay que cambiar la forma de modificar la base de datos, para que sea la que utiliza el instalador.
    </text:p>
      <text:h text:style-name="Heading_20_4" text:outline-level="4">
      <text:a xlink:type="simple" xlink:href="">#512</text:a> Consola web asistente particionado: comprobar que las particiones no sobrepasan disco
    </text:h>
      <text:p text:style-name="Text_20_body">
      Se deja para más adelante y se le da prioridad.
    </text:p>
      <text:h text:style-name="Heading_20_4" text:outline-level="4">
      <text:a xlink:type="simple" xlink:href="">#524</text:a> EliminarImagenCacheCliente
    </text:h>
      <text:p text:style-name="Text_20_body">
      No terminado, se hizo pensando que los todos los servicios de openengys estaban en el mismo servidor. Se deja para más adelante
    </text:p>
      <text:h text:style-name="Heading_20_4" text:outline-level="4">
      <text:a xlink:type="simple" xlink:href="">#529</text:a> ogLive ubuntu 12.04
    </text:h>
      <text:p text:style-name="Text_20_body">
      El nuevo cliente se va a crear incluyendo las utilidades para las particiónes GTP, para equipos MAC y el rsync
    </text:p>
      <text:h text:style-name="Heading_20_4" text:outline-level="4">
      <text:a xlink:type="simple" xlink:href="">#415</text:a> Compatiblidad hardware (red, HD) en los clientes OG.
    </text:h>
      <text:p text:style-name="Text_20_body">
      Ahora todos los equipos que tenemos son compatibles con opengnsys. Se cierra. Si más adelante vuelve a surgir el problema se reabrirá.
    </text:p>
      <text:h text:style-name="Heading_20_4" text:outline-level="4">
      <text:a xlink:type="simple" xlink:href="">#426</text:a> isAlive
    </text:h>
      <text:p text:style-name="Text_20_body">
      Está hecho e incluido en el código.
    </text:p>
      <text:p text:style-name="Text_20_body">
      Se comenta que sería bueno separar el arranque y parada de los servicios de opengnsys y los del torrent. En el ticket puede haber algo que aporte, se mirará.
    </text:p>
      <text:h text:style-name="Heading_20_4" text:outline-level="4">
      <text:a xlink:type="simple" xlink:href="">#427</text:a> Postconfiguracion por grupos de ordenadores (heredado de ticket 14)
    </text:h>
      <text:p text:style-name="Text_20_body">
      El grupo se le pasa al equipo como variable PXE. Están hechas las funciones que se detectan el grupo del equipo: ogGroupDir y ogGetGroupName.
    </text:p>
      <text:p text:style-name="Text_20_body">
      Falta incluir un script de ejemplo (en script/samples)
    </text:p>
      <text:h text:style-name="Heading_20_4" text:outline-level="4">
      <text:a xlink:type="simple" xlink:href="">#448</text:a> Restauración Multicast en línea de comandos
    </text:h>
      <text:p text:style-name="Text_20_body">
      Se cerrará el ticket y se abrirá uno para revisar los script y los comandos/asistentes de la consola que realizan la restauración y el deploy de imágenes.
    </text:p>
      <text:h text:style-name="Heading_20_4" text:outline-level="4">
      <text:a xlink:type="simple" xlink:href="">#457</text:a> seguridad: ogclient en modo usuario permite abrir una consola
    </text:h>
      <text:p text:style-name="Text_20_body">
      Debería ser configurable. Se deja para más adelante.
    </text:p>
      <text:h text:style-name="Heading_20_4" text:outline-level="4">
      <text:a xlink:type="simple" xlink:href="">#461</text:a> grld (grub4dos pxe) en determinado tipo de hardware tras recibir kernel, no pueden iniciarlo.
    </text:h>
      <text:p text:style-name="Text_20_body">
      Hay dos versiones del grub4dos incluidas en el código. Se utiliza la más antigua. Habría que probar si la nueva resuelve este error y dejar sólo una (por simplicidad).
    </text:p>
      <text:p text:style-name="Text_20_body">
      Con los equipos nuevos de GPT no hay forma de arrancar el Windows. El kernel de linux está compilado para que cargue las variables EFI, pero no se las pasa al grub4dos y no puede iniciar la partición.
    </text:p>
      <text:p text:style-name="Text_20_body">
      No parece que la nueva versión de grub4dos resuelva el problema, quizás el nuevo kernel de la Ubuntu 12.04
    </text:p>
      <text:h text:style-name="Heading_20_4" text:outline-level="4">
      <text:a xlink:type="simple" xlink:href="">#465</text:a> httpdlog CrearImagen salida de reducir sistema archivos
    </text:h>
      <text:p text:style-name="Text_20_body">
      No se resolverá. La idea era incluir en el log la información de cuanto se reduce el sistema de archivo, no se ve necesario.
    </text:p>
      <text:h text:style-name="Heading_20_4" text:outline-level="4">
      <text:a xlink:type="simple" xlink:href="">#467</text:a> ogLive iniciado desde cache
    </text:h>
      <text:p text:style-name="Text_20_body">
      Hay algo hecho, pero queda. Se pasa para 1.0.5.
    </text:p>
      <text:h text:style-name="Heading_20_4" text:outline-level="4">
      <text:a xlink:type="simple" xlink:href="">#484</text:a> ArranqueDual <text:a xlink:type="simple" xlink:href="https://opengnsys.es/trac/wiki/OpenGnSys">OpenGnSys</text:a> Client Cloning Engine
    </text:h>
      <text:p text:style-name="Text_20_body">
      Muy avanzado pero se pasa a la 1.0.5
    </text:p>
      <text:h text:style-name="Heading_20_4" text:outline-level="4">
      <text:a xlink:type="simple" xlink:href="">#500</text:a> iniciar sesion segunda partición linux no habilitada
    </text:h>
      <text:p text:style-name="Text_20_body">
      En las versiones nuevas no sucede. Cerrar.
    </text:p>
      <text:h text:style-name="Heading_20_4" text:outline-level="4">
      <text:a xlink:type="simple" xlink:href="">#505</text:a> Filtrado de ordenadores para aplicar comandos
    </text:h>
      <text:p text:style-name="Text_20_body">
      Muy interesante. Se está haciendo, consultar a Alonso.
    </text:p>
      <text:h text:style-name="Heading_20_4" text:outline-level="4">
      <text:a xlink:type="simple" xlink:href="">#520</text:a> ogLive modprobe no utiliza los modulos correspondientes
    </text:h>
      <text:p text:style-name="Text_20_body">
      Puede deberse a estar utilizando un kernel y un initrd que no corresponda con el segundo sistema de fichero de opengnsys. Revisar.
    </text:p>
      <text:h text:style-name="Heading_20_4" text:outline-level="4">
      <text:a xlink:type="simple" xlink:href="">#522</text:a> updateCache eliminar opcion del case $ACTIONCACHEFULL= NONE y <text:a xlink:type="simple" xlink:href="">#521</text:a> ogUpdateCacheIsNecesary usar funcion para calculo de md5 - protocol.lib
    </text:h>
      <text:p text:style-name="Text_20_body">
      Hay que revisar el código.
    </text:p>
      <text:p text:style-name="Text_20_body">
      Se refiere a la configuración en engine.cfg del comportamiento de updateCache en caso de que el tamaño de la cache es mayor que la imagen pero está ocupado: formatear o no hacer nada (bajar imagen por unicast directo a la partición)
    </text:p>
      <text:h text:style-name="Heading_20_4" text:outline-level="4">
      <text:a xlink:type="simple" xlink:href="">#397</text:a> Separación completa de objetos partición y sistema de archivos
    </text:h>
      <text:p text:style-name="Text_20_body">
      Casi hecho. Se pasa a la 1.0.5
    </text:p>
      <text:h text:style-name="Heading_20_4" text:outline-level="4">
      <text:a xlink:type="simple" xlink:href="">#495</text:a> Contenido de la Cache
    </text:h>
      <text:p text:style-name="Text_20_body">
      Muestre el contenido de la cache en la web
    </text:p>
      <text:p text:style-name="Text_20_body">
      Terminado. Revisar la forma de actualizar la base de datos con el fichero sql.
    </text:p>
      <text:h text:style-name="Heading_20_4" text:outline-level="4">
      <text:a xlink:type="simple" xlink:href="">#508</text:a> Branch UMA - Script con TODOS los cambios de las propuestas
    </text:h>
      <text:p text:style-name="Text_20_body">
      Cerrar. Agrupa otros tickets.
    </text:p>
      <text:h text:style-name="Heading_20_4" text:outline-level="4">
      <text:a xlink:type="simple" xlink:href="">#141</text:a> Reconstruir función ogDiskToDev
    </text:h>
      <text:p text:style-name="Text_20_body">
      La intención es que sea más rápida, ya que se usa mucho. Más adelante 1.0.5
    </text:p>
      <text:h text:style-name="Heading_20_4" text:outline-level="4">
      <text:a xlink:type="simple" xlink:href="">#51</text:a> Detectar y tratar metadispositivos
    </text:h>
      <text:p text:style-name="Text_20_body">
      Depende del ticket 397 (separación particiones/ fs).
    </text:p>
      <text:p text:style-name="Text_20_body">
      Por ahora los detecta pero no ve el interior.
    </text:p>
      <text:p text:style-name="Text_20_body">
      Más adelante: 1.0.5
    </text:p>
      <text:h text:style-name="Heading_20_4" text:outline-level="4">
      <text:a xlink:type="simple" xlink:href="">#270</text:a> Consola web: Nombre canónico de imagenes y gestión de las mismas.
    </text:h>
      <text:p text:style-name="Text_20_body">
      El nombre ya está resuelto.
    </text:p>
      <text:p text:style-name="Text_20_body">
      Cerrar y abrir un ticket de gestión de las imágenes de repositorio. Es complejo, se deja para más adelante.
    </text:p>
      <text:h text:style-name="Heading_20_4" text:outline-level="4">
      <text:a xlink:type="simple" xlink:href="">#502</text:a> Tamaño Iframe Propiedades Ordenadores <text:a xlink:type="simple" xlink:href="https://opengnsys.es/trac/wiki/OpenGnSys">OpenGnSys</text:a> Server
    </text:h>
      <text:p text:style-name="Text_20_body">
      Ajusta el tamaño según el contenido que tenga que mostrar. Preguntar.
    </text:p>
      <text:h text:style-name="Heading_20_4" text:outline-level="4">
      <text:a xlink:type="simple" xlink:href="">#503</text:a> Asistente con Seguimiento predeterminado
    </text:h>
      <text:p text:style-name="Text_20_body">
      Puede ser complicado para usuarios nuevos (ej: manden una restauración a un grupo pensando que es a un sólo pc)
    </text:p>
      <text:p text:style-name="Text_20_body">
      Debería ser configurable en la zona de superadministración.
    </text:p>
      <text:p text:style-name="Text_20_body">
      También sería bueno configurar lo de los grupos y otras cosas. En la base de datos hay una tabla de variables de entorno.
    </text:p>
      <text:p text:style-name="Text_20_body">
      Se le comentará a Alberto por si puede hacerlo.
    </text:p>
      <text:h text:style-name="Heading_20_4" text:outline-level="4">
      <text:a xlink:type="simple" xlink:href="">#149</text:a> Controlar tamaño de caché en la consola
    </text:h>
      <text:p text:style-name="Text_20_body">
      Duplicado
    </text:p>
      <text:h text:style-name="Heading_20_4" text:outline-level="4">
      <text:a xlink:type="simple" xlink:href="">#416</text:a> Clonar partición sólo datos
    </text:h>
      <text:p text:style-name="Text_20_body">
      Interesante pero difícil. Más adelante.
    </text:p>
      <text:p text:style-name="Text_20_body">
      Se puede emular incluyendo en la partición a clonar unos archivos, de forma que opengnsys cree que es un sistema operativo. Pero en la consola lo mostrará como de sistema y no de datos.
    </text:p>
      <text:h text:style-name="Heading_20_4" text:outline-level="4">
      <text:a xlink:type="simple" xlink:href="">#419</text:a> chntpw trunca las claves de registro largas
    </text:h>
      <text:p text:style-name="Text_20_body">
      Mirar si el problema existe en la nueva versión de chntpw.
    </text:p>
      <text:p text:style-name="Text_20_body">
      Más adelante.
    </text:p>
      <text:h text:style-name="Heading_20_4" text:outline-level="4">
      <text:a xlink:type="simple" xlink:href="">#447</text:a> Restauración por Multicast en script restoreImage
    </text:h>
      <text:p text:style-name="Text_20_body">
      Se cerrará el ticket y se abrirá uno para revisar los script y los comandos/asistentes de la consola que realizan la restauración y el deploy de imágenes.
    </text:p>
      <text:h text:style-name="Heading_20_4" text:outline-level="4">
      <text:a xlink:type="simple" xlink:href="">#462</text:a> Consola: eliminar grupos de ordenadores
    </text:h>
      <text:p text:style-name="Text_20_body">
      La consola muestra un mensaje avisando que el grupo contiene ordendores y que se borraran junto con el grupo. Da la posibilidad de aceptar y cancelar.
    </text:p>
      <text:p text:style-name="Text_20_body">
      Cerrado. El comportamiento es el correcto.
    </text:p>
      <text:h text:style-name="Heading_20_4" text:outline-level="4">
      <text:a xlink:type="simple" xlink:href="">#516</text:a> Restaurar desde consola: falla si esta recien particionado y <text:a xlink:type="simple" xlink:href="">#518</text:a> Se marca mal el FS al particionar, lo marca como EMPTY y luego no se pueden formatear.
    </text:h>
      <text:p text:style-name="Text_20_body">
      El problema surgía de que el parted no detecta el tipo de partición si no está formateada. Revisar con el nuevo cliente 12.04 si sigue el error o no.
    </text:p>
      <text:p text:style-name="Text_20_body">
      ogFormat sí está resuelto. Si se dice la partición y el tipo de sistema de ficheros particiona bien, si no decimos el fs da error porque no tiene la información.
    </text:p>
      <text:h text:style-name="Heading_20_4" text:outline-level="4">
      <text:a xlink:type="simple" xlink:href="">#526</text:a> Particionado discos GPT
    </text:h>
      <text:p text:style-name="Text_20_body">
      Está resuelto. Se puede cerrar.
    </text:p>
      <text:p text:style-name="Text_20_body">
      El asistente de particionado te permite elegir el tipo de disco, para los discos antiguos funciona exactemente igual.
    </text:p>
      <text:p text:style-name="Text_20_body">
      Los discos normales se pueden particionar como GPT, esto permitiría que lo probaramos los demás.
    </text:p>
      <text:h text:style-name="Heading_20_4" text:outline-level="4">
      <text:a xlink:type="simple" xlink:href="">#414</text:a> Instalar <text:a xlink:type="simple" xlink:href="https://opengnsys.es/trac/wiki/OpenGnSys">OpenGnSys</text:a> en otras distribuciones Linux
    </text:h>
      <text:p text:style-name="Text_20_body">
      En CentOs funcion bien menos el torrent. ¿qué alternativa se le ha dado a los comandos hose y faucet (no había paquete en la distribución)?
    </text:p>
      <text:p text:style-name="Text_20_body">
      Se deja para más adelante.
    </text:p>
      <text:h text:style-name="Heading_20_4" text:outline-level="4">
      <text:a xlink:type="simple" xlink:href="">#527</text:a> Mejora del sistema de postconfiguracion
    </text:h>
      <text:p text:style-name="Text_20_body">
      Se puede cerrar, Barcelona lo tiene más que probado.
    </text:p>
      <text:p text:style-name="Text_20_body">
      Se ha documentado, tanto la versión 1.0.2 y la 1.0.4 (hay cambios significativos).
    </text:p>
      <text:p text:style-name="Text_20_body">
      Al incluir los equipos en el dominio, todos tienen el mismo SID y no dan ningún problema.
    </text:p>
      <text:p text:style-name="Text_20_body">
      Mejora más adelante: Que se pueda realizar la postconfiguración desde la consola.
    </text:p>
      <text:h text:style-name="Heading_20_4" text:outline-level="4">
      <text:a xlink:type="simple" xlink:href="">#116</text:a> Aviso en el browser de cliente rechazado
    </text:h>
      <text:p text:style-name="Text_20_body">
      Cerrado. Ticket antiguo, si un cliente es rechazado se registra en el log.
    </text:p>
      <text:h text:style-name="Heading_20_4" text:outline-level="4">
      <text:a xlink:type="simple" xlink:href="">#411</text:a> menu por defecto para los clientes, con información basica del estado de red, así como el inicio de los sistemas instalador.
    </text:h>
      <text:p text:style-name="Text_20_body">
      El menú por defecto muestra los datos de la red pero no permite el inicio de los sistemas. Todas las universidades están personalizando los menús.
    </text:p>
      <text:p text:style-name="Text_20_body">
      Se deja para más adelante.
    </text:p>
      <text:h text:style-name="Heading_20_4" text:outline-level="4">
      <text:a xlink:type="simple" xlink:href="">#445</text:a> Limitación puertos multicast: inconsistencia consola administración y Protocol.lib
    </text:h>
      <text:p text:style-name="Text_20_body">
      Está resuelto pero no se a pasado al trac. Se mantiene en la versión.
    </text:p>
      <text:h text:style-name="Heading_20_4" text:outline-level="4">
      <text:a xlink:type="simple" xlink:href="">#455</text:a> Comunicacion SSH entre un Servidor central y repositorios
    </text:h>
      <text:p text:style-name="Text_20_body">
      Se crea automaticamen las claves del ssh y se configura la comunicación entre el servidor y el repositorio sin claves. Se ve inseguro que sea automático.
    </text:p>
      <text:p text:style-name="Text_20_body">
      Se deja para más adelante.
    </text:p>
      <text:h text:style-name="Heading_20_4" text:outline-level="4">
      <text:a xlink:type="simple" xlink:href="">#476</text:a> Revisar y depurar el proceso de arranque del cliente
    </text:h>
      <text:p text:style-name="Text_20_body">
      Más adelante.
    </text:p>
      <text:h text:style-name="Heading_20_4" text:outline-level="4">
      <text:a xlink:type="simple" xlink:href="">#513</text:a> wake_on_lan_por_IP
    </text:h>
      <text:p text:style-name="Text_20_body">
      Permite hacer wake on lan entre distintas redes.
    </text:p>
      <text:p text:style-name="Text_20_body">
      Le viene bien a Huelva. Hablará con Alonso, para ver como está de avanzado y seguir con el código.
    </text:p>
      <text:h text:style-name="Heading_20_4" text:outline-level="4">
      <text:a xlink:type="simple" xlink:href="">#519</text:a> Consola: gestion de iconos en parte de administración
    </text:h>
      <text:p text:style-name="Text_20_body">
      Más adelante
    </text:p>
      <text:h text:style-name="Heading_20_4" text:outline-level="4">
      <text:a xlink:type="simple" xlink:href="">#410</text:a> Instalación de servidor común para varias subredes
    </text:h>
      <text:p text:style-name="Text_20_body">
      Más adelante.
    </text:p>
      <text:h text:style-name="Heading_20_2" text:outline-level="2">
      Creación de subdirectorios dentro de /opt/opengnsys/images.
    </text:h>
      <text:p text:style-name="Text_20_body">
      Sería util para estructurar mejor las imágenes.
    </text:p>
      <text:p text:style-name="Text_20_body">
      Actualmente el torrent no vería las que estuvieran en los subdirectorios. Necesitaríamos cambiar bastante.
    </text:p>
      <text:p text:style-name="Text_20_body">
      Se deja para más adelante.
    </text:p>
      <text:h text:style-name="Heading_20_2" text:outline-level="2">
      Unicast cambio de comando
    </text:h>
      <text:p text:style-name="Text_20_body">
      Hay veces que ocurren fallos en el unicast (que utiliza el comando cp). Huelva lo ha sustituido por rsync y va mucho mejor.
    </text:p>
      <text:p text:style-name="Text_20_body">
      Se propone cuando se cambie a la nueva versión del cliente la transferencia unicast se realice con rsync.
    </text:p>
      <text:p text:style-name="Text_20_body">
      Para los fallos con multicast, se puede probar a ajustar la velocidad según el hardware del equipo. En la consola este valor es una propiedad del aula, por lo que podemos tenerlo diferentes según las zonas.
    </text:p>
      <text:h text:style-name="Heading_20_2" text:outline-level="2">
      Imágenes de Windows universales (para distinto hardware)
    </text:h>
      <text:p text:style-name="Text_20_body">
      En sevilla se usa la misma imágen de windows 7, para distintos modelos de pc. Tras la restauración el reconocimiento de los nuevos driver tarda un poco pero en general va bastante bien.
    </text:p>
      <text:p text:style-name="Text_20_body">
      El problema surge cuando la imagen está creada en un equipo con disco ide y se pasa a uno ahci. Se comenta que cambiando una clave en el registro de windows deja de dar problema. Se pasará la información por correo.
    </text:p>
      <text:h text:style-name="Heading_20_2" text:outline-level="2">
      Artículo y Curso on line
    </text:h>
      <text:p text:style-name="Text_20_body">
      Tenemos pendiente la redacción del artículo para Linux Magazine y subir los contenidos al docencia-net ​<text:a xlink:type="simple" xlink:href="http://docencia-net.cv.uma.es">​http://docencia-net.cv.uma.e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