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Acta de la videoconferencia del 10 de marzo de 2022</text:span>
    </text:p>
      <text:p text:style-name="Text_20_body">
      <text:span text:style-name="strong">Asistentes</text:span>: Salamanca, Málaga, Sevilla, Valencia, Soleta y Teruel.
    </text:p>
      <text:p text:style-name="Text_20_body">
      Próxima reunión en quince días.
    </text:p>
      <text:p text:style-name="Text_20_body">
      <text:span text:style-name="strong">Función ogNvramPxeEntryFirst</text:span>
    </text:p>
      <text:p text:style-name="Text_20_body">
      En Sevilla se ha creado la función ogNvramPxeEntryFirst que permite especificar la tarjeta de red como primer dispositivo de arranque PXE en equipos UEFI.
    </text:p>
      <text:p text:style-name="Text_20_body">
      Por otro lado está el tema de que la imagen de Windows almacena la información de la NVRAM del equipo piloto y cuando se arranca por primera vez en los equipos en un despliegue "copia" dicha información en la NVRAM pudiendo dar lugar a cambios no deseados en el orden de arranque. La solución podría pasar por que el agente de Windows ejecutara un comando que hiciero lo mismo que ogNvramPxeEntryFirst. Hay que buscar como hacerlo en Windows para poder implementarlo
    </text:p>
      <text:p text:style-name="Text_20_body">
      <text:span text:style-name="strong">Problemas con el campo imagen en la BD tras importación en 1.1.1d</text:span>
    </text:p>
      <text:p text:style-name="Text_20_body">
      En Salamanca han experimentado algunos problemas de funcionamiento con el campo imagen de la BD que se borra al arrancar con ogLive. Parece derivado de algún problema del proceso de importación
    </text:p>
      <text:p text:style-name="Text_20_body">
      <text:span text:style-name="strong">TPM 2.0</text:span>
    </text:p>
      <text:p text:style-name="Text_20_body">
      Desde Málaga han experimentado problemas con equipos nuevos con el chip TPM 2.0. Hay que hacer un seguimiento de los problemas que puede representar para opengnsys (es necesario para Windows 11)
    </text:p>
      <text:p text:style-name="Text_20_body">
      <text:span text:style-name="strong">Gestor de arranque</text:span>
    </text:p>
      <text:p text:style-name="Text_20_body">
      En Sevilla y Málaga siguen con pruebas para utilizar Grub2 como gestor de arranque único. Falta solventar el problema de las marcas de arranque que se gestionan con Gru4Dos. Se pueden hacer llamadas de un cargador a otro, pero de momento son necesarios los dos.
    </text:p>
      <text:p text:style-name="Text_20_body">
      <text:span text:style-name="strong">Instalador 1.1.1d</text:span>
    </text:p>
      <text:p text:style-name="Text_20_body">
      Para la versión definitiva de la 1.1.1d existirá un tar.gz y se propone utilizar en Git una rama "main" para el código de la 1.1.1d y mantener la "master" sin cambios.
    </text:p>
      <text:p text:style-name="Text_20_body">
      <text:span text:style-name="strong">Proyecto Opengnsys - Universidad Digital</text:span>
    </text:p>
      <text:p text:style-name="Text_20_body">
      Preguntar como va el tema de los fondos UE y mirar ejemplos de pliegos con el fin de ir preparando los pliegos que se consideren necesarios cuando se soliciten.
    </text:p>
      <text:p text:style-name="Text_20_body">
      <text:span text:style-name="strong">Pruebas v 1.1.1d</text:span>
    </text:p>
      <text:p text:style-name="Text_20_body">
      En Sevilla siguen trabajando en la coordinación, revisión y mejoras sobre la versión 1.1.1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