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10 de marzo de 2016
    </text:h>
      <text:p text:style-name="Text_20_body">
      Asistentes: Huelva, Valencia, Teruel, Barcelona, Málaga y Sevilla.<text:line-break/>
      Próxima reunión: Martes 29 de marzo de 2016.
    </text:p>
      <text:h text:style-name="Heading_20_2" text:outline-level="2">
      Versión de mantenimiento 1.0.6a
    </text:h>
      <text:p text:style-name="Text_20_body">
      Se han probado todos los cambios y se va a liberar la nueva versión.
    </text:p>
      <text:p text:style-name="Text_20_body">
      <text:span text:style-name="underline">Lista de cambios incluidos en <text:a xlink:type="simple" xlink:href="https://opengnsys.es/trac/wiki/OpenGnSys">OpenGnSys</text:a> 1.0.6a</text:span>
    </text:p>
      <text:p text:style-name="Text_20_body">
      Tickets resueltos en módulo <text:a xlink:type="simple" xlink:href="https://opengnsys.es/trac/wiki/OpenGnSys">OpenGnSys</text:a> Cloning Engine:
    </text:p>
      <text:list text:style-name="List_20_1">
        <text:list-item>
          <text:p text:style-name="list-item-bullet">
        <text:a xlink:type="simple" xlink:href="">#696</text:a> Función ogUnmountAll monta la caché
      </text:p>
        </text:list-item>
        <text:list-item>
          <text:p text:style-name="list-item-bullet">
        <text:a xlink:type="simple" xlink:href="">#728</text:a> Solucionar problemas de clonado y postconfiguración de Windows 10
      </text:p>
        </text:list-item>
        <text:list-item>
          <text:p text:style-name="list-item-bullet">
        <text:a xlink:type="simple" xlink:href="">#733</text:a> No se genera tabla de partición en discos vacíos
      </text:p>
        </text:list-item>
        <text:list-item>
          <text:p text:style-name="list-item-bullet">
        <text:a xlink:type="simple" xlink:href="">#735</text:a> Discos duros con sectores de 4096 bytes
      </text:p>
        </text:list-item>
      </text:list>
      <text:p text:style-name="Text_20_body">
      Tickets resueltos en módulo <text:a xlink:type="simple" xlink:href="https://opengnsys.es/trac/wiki/OpenGnSys">OpenGnSys</text:a> Client:
    </text:p>
      <text:list text:style-name="List_20_1">
        <text:list-item>
          <text:p text:style-name="list-item-bullet">
        <text:a xlink:type="simple" xlink:href="">#717</text:a> Indicar manualmente parámetros de arranque de un S.O.
      </text:p>
        </text:list-item>
      </text:list>
      <text:p text:style-name="Text_20_body">
      Tickets resueltos en módulo <text:a xlink:type="simple" xlink:href="https://opengnsys.es/trac/wiki/OpenGnSys">OpenGnSys</text:a> Server:
    </text:p>
      <text:list text:style-name="List_20_1">
        <text:list-item>
          <text:p text:style-name="list-item-bullet">
        <text:a xlink:type="simple" xlink:href="">#719</text:a> setclientmode: desaparece equipo de netBootAvanzado
      </text:p>
        </text:list-item>
      </text:list>
      <text:p text:style-name="Text_20_body">
      Tickets resueltos en módulo <text:a xlink:type="simple" xlink:href="https://opengnsys.es/trac/wiki/OpenGnSys">OpenGnSys</text:a> Web Admin Console:
    </text:p>
      <text:list text:style-name="List_20_1">
        <text:list-item>
          <text:p text:style-name="list-item-bullet">
        <text:a xlink:type="simple" xlink:href="">#721</text:a> Consola Restaurar Imagen: falla el filtro de equipos
      </text:p>
        </text:list-item>
      </text:list>
      <text:h text:style-name="Heading_20_2" text:outline-level="2">
      Versión 1.0. Cambios desde la última reunión
    </text:h>
      <text:h text:style-name="Heading_20_3" text:outline-level="3">
      <text:a xlink:type="simple" xlink:href="">#736</text:a> Mejorar la seguridad del servidor
    </text:h>
      <text:p text:style-name="Text_20_body">
      Script para configurar cortafuegos FirewallD y seguridad SELinux.
    </text:p>
      <text:p text:style-name="Text_20_body">
      Normalmente no están instalados en Ubuntu, si alguien los utiliza el script le haría una configuración para los servicios de OpengGnsys.
    </text:p>
      <text:h text:style-name="Heading_20_3" text:outline-level="3">
      <text:a xlink:type="simple" xlink:href="">#678</text:a> Unidades organizativas con directorio de imágenes separado
    </text:h>
      <text:p text:style-name="Text_20_body">
      Se cierra el ticket, sólo queda probarlo.
    </text:p>
      <text:p text:style-name="Text_20_body">
      Se ha terminado lo que faltaba: en la consola se pueden eliminar las imágenes de las distintas unidades organizativas en directorios separados. Si está seleccionada está opción en la propiedades de la entidad, la página lee en la base de datos los distintos directorios de las distintas unidades organizativas y busca las imágenes que hay en todos ellos.
    </text:p>
      <text:h text:style-name="Heading_20_3" text:outline-level="3">
      <text:a xlink:type="simple" xlink:href="">#735</text:a> DiscosSectores4096
    </text:h>
      <text:p text:style-name="Text_20_body">
      Se integra en la versión 1.0.6a y 1.0
    </text:p>
      <text:p text:style-name="Text_20_body">
      En los nuevos Discos Duros con sectores el tamaño E/S (mínimo/óptimo): 4096 bytes / 4096 bytes el particionado que realizaba <text:a xlink:type="simple" xlink:href="https://opengnsys.es/trac/wiki/OpenGnsys">OpenGnsys</text:a> no era correcto dando un error de desalineación de sectores lógicos y físicos.
    </text:p>
      <text:p text:style-name="Text_20_body">
      Se debía a que siempre se particionaba con sectores de 512, ahora se detecta este valor y se particiona con sectores de 4096 o de 512 según sea necesario.
    </text:p>
      <text:h text:style-name="Heading_20_3" text:outline-level="3">
      <text:a xlink:type="simple" xlink:href="">#679</text:a> Varios repositorios para un mismo cliente
    </text:h>
      <text:p text:style-name="Text_20_body">
      Se cierra el ticket. Falta probarlo.
    </text:p>
      <text:p text:style-name="Text_20_body">
      El cliente tiene un repositorio por defecto, pero puede crear y restaurar imágenes de otros repositorios.
    </text:p>
      <text:p text:style-name="Text_20_body">
      Restaurar se realiza bien tanto desde línea de comandos como desde la consola, donde aparecerán las imágenes disponibles en todos los repositorios de la unidad organizativa
    </text:p>
      <text:p text:style-name="Text_20_body">
      Crear imagen se puede realizar desde línea de comandos y desde la consola con el comando "Ejecutar script".
    </text:p>
      <text:p text:style-name="Text_20_body">
      Cuando en la página del comando "Crear Imagen" creamos una imagen en otros repositorios, se realiza la operación correctamente pero al terminar el demonio ogAdmClient da error y tira al ogAdmServer. Por ello, en está página sólo se muestran las imágenes del repositorio por defecto del cliente.
    </text:p>
      <text:h text:style-name="Heading_20_3" text:outline-level="3">
      <text:a xlink:type="simple" xlink:href="">#721</text:a> Consola Restaurar Imagen: falla el filtro de equipos
    </text:h>
      <text:p text:style-name="Text_20_body">
      Se ha corregido en la versión 1.0.6 y en la 1.0.
    </text:p>
      <text:p text:style-name="Text_20_body">
      Al restaurar una imagen desde la consola si los equipos tienen distinta configuración nos aparecen los equipos agrupados por las distintas distribuciones de particiones para seleccionar qué quiero restaurar. Además arriba puedo seleccionar cada equipo individualmente.
    </text:p>
      <text:p text:style-name="Text_20_body">
      Ahora cuando lanzo el comando se va a enviar a todos los equipos que estén en el grupo seleccionado y en el filtro de arriba, si ningún equipo cumple las dos condiciones se mostrará un mensaje informativo.
    </text:p>
      <text:h text:style-name="Heading_20_3" text:outline-level="3">
      <text:a xlink:type="simple" xlink:href="">#712</text:a> Duplicado de equipos
    </text:h>
      <text:p text:style-name="Text_20_body">
      Formulario Añadir nuevo ordenador no verificaba la existencia previa del equipo, permitiendo duplicarlos.
    </text:p>
      <text:p text:style-name="Text_20_body">
      Ahora antes de incluir el equipo se comprueba que no exista ninguno con ip, mac o nombre repetidos, si se da el caso no se inserta en la base de datos y se muestra una alerta con los datos que están duplicados.
    </text:p>
      <text:h text:style-name="Heading_20_3" text:outline-level="3">
      <text:a xlink:type="simple" xlink:href="">#720</text:a> Fallo en alerta de UNICAST al restaurar imagen
    </text:h>
      <text:p text:style-name="Text_20_body">
      Al seleccionar la opción de restaurar imagen por UNICAST, después de salir la alerta avisando del posible aumento de tráfico en la red, la opción de Cancelar ejecuta la restauración igualmente, es decir, no se cancela la opción y no da oportunidad a cambiar método por multicast o lo que sea.
    </text:p>
      <text:p text:style-name="Text_20_body">
      En el asistente de despliegue de imágenes va bien pero en el comando no.
    </text:p>
      <text:p text:style-name="Text_20_body">
      Se corrige el error situando la alerta en el fichero javascript asociado al comando Restaurar imagen.
    </text:p>
      <text:h text:style-name="Heading_20_2" text:outline-level="2">
      Versión 1.0. Ticket pendientes
    </text:h>
      <text:h text:style-name="Heading_20_3" text:outline-level="3">
      <text:a xlink:type="simple" xlink:href="">#713</text:a> Mejora inventario de hardware
    </text:h>
      <text:p text:style-name="Text_20_body">
      Sólo falta crear tres iconos para los nuevos componentes
    </text:p>
      <text:h text:style-name="Heading_20_3" text:outline-level="3">
      <text:a xlink:type="simple" xlink:href="">#726</text:a> Reducir el registro de errores
    </text:h>
      <text:p text:style-name="Text_20_body">
      Algunos comandos dan falsos errores o avisos que pueden confundir a los usuarios.
    </text:p>
      <text:p text:style-name="Text_20_body">
      Se puede eliminar la salida de todos los errores o de ninguno. Se podrían eliminar en comandos en los que no existan casos donde esta información es relevante, es difícil decidir cuáles. Si parece que se pueden quitar de:
    </text:p>
      <text:list text:style-name="List_20_1">
        <text:list-item>
          <text:p text:style-name="list-item-bullet">Iniciar sesión.
      </text:p>
        </text:list-item>
        <text:list-item>
          <text:p text:style-name="list-item-bullet">Apagar y reiniciar.
      </text:p>
        </text:list-item>
        <text:list-item>
          <text:p text:style-name="list-item-bullet">Actualizar configuración del equipo.
      </text:p>
        </text:list-item>
      </text:list>
      <text:h text:style-name="Heading_20_3" text:outline-level="3">
      <text:a xlink:type="simple" xlink:href="">#709</text:a> Script de instalación de módulos del kernel
    </text:h>
      <text:p text:style-name="Text_20_body">
      Hay que hacer muchas pruebas u requiere mucho tiempo.
    </text:p>
      <text:h text:style-name="Heading_20_3" text:outline-level="3">
      <text:a xlink:type="simple" xlink:href="">#731</text:a> Soporte para cualquier versión de Windows
    </text:h>
      <text:p text:style-name="Text_20_body">
      Es complejo, es necesario encontrar un patrón que cumplan las distintas versiones. Quizás se pueda pasar a la próxima versión.
    </text:p>
      <text:h text:style-name="Heading_20_3" text:outline-level="3">
      <text:a xlink:type="simple" xlink:href="">#708</text:a> API REST
    </text:h>
      <text:p text:style-name="Text_20_body">
      Para que se puedan ir probando se pondrán los agentes de <text:a xlink:type="simple" xlink:href="https://opengnsys.es/trac/wiki/OpenGnsys">OpenGnsys</text:a> precompilados para Windows y Linux en la zona de descarga del proyecto.
    </text:p>
      <text:p text:style-name="Text_20_body">
      Afecta a la página de estatus, que al solicitar el estado a los clientes escucha a la versión antigua y a la nueva.
    </text:p>
      <text:p text:style-name="Text_20_body">
      <text:span text:style-name="strong">Documentación API REST</text:span>
    </text:p>
      <text:p text:style-name="Text_20_body">
      Se ha encontrado un software que muestra en una página web la documentación de la API REST partiendo de un fichero en formato yml.
    </text:p>
      <text:p text:style-name="Text_20_body">
      Informa de las distintas url de los servicios con los parámetros y la sintaxis de la solicitud.
    </text:p>
      <text:h text:style-name="Heading_20_3" text:outline-level="3">
      <text:a xlink:type="simple" xlink:href="">#722</text:a> Multicast entre subredes
    </text:h>
      <text:p text:style-name="Text_20_body">
      Está terminado, se puede cerrar.
    </text:p>
      <text:h text:style-name="Heading_20_3" text:outline-level="3">
      <text:a xlink:type="simple" xlink:href="">#723</text:a> Cambio temporal de fichero de arranque PXE
    </text:h>
      <text:p text:style-name="Text_20_body">
      Está terminado, se puede cerrar.
    </text:p>
      <text:h text:style-name="Heading_20_2" text:outline-level="2">
      Kernel e initrd en cache
    </text:h>
      <text:p text:style-name="Text_20_body">
      Para incluir el kernel y el initrd en cache se utiliza el comando updateBootCache. En el arranque del cliente, si en el fichero de configuración PXE se le ha mandado el parámetro ogupdateinitrd=true, comprueba si el kernel e initrd están instalados en la cache y los actualiza. No recordamos exactamente si en el caso de no estar en cache los copia por primera vez o no.
    </text:p>
      <text:p text:style-name="Text_20_body">
      Pueden darse casos donde sea conveniente una cosa u otra, sería bueno que fuera configurable si sólo se actualiza si ya existe en cache o además aunque no exista también se copian.
    </text:p>
      <text:p text:style-name="Text_20_body">
      Hay que revisar cual es la funcionalidad actual y dónde se pondría la configuración, se comenta de ponerla en el engine.cfg lo que afectaría a todos los equipos del servidor.
    </text:p>
      <text:h text:style-name="Heading_20_2" text:outline-level="2">
      Active directorio y <text:a xlink:type="simple" xlink:href="https://opengnsys.es/trac/wiki/OpenGnsys">OpenGnsys</text:a>
    </text:h>
      <text:p text:style-name="Text_20_body">
      Se han hecho varias preguntas en el foro y en la lista de TecnIris.
    </text:p>
      <text:p text:style-name="Text_20_body">
      El Valencia han modificado del script de postconfiguración de forma que instala un programa para eliminar el ID del equipo y lo da de alta en el directorio
    </text:p>
      <text:p text:style-name="Text_20_body">
      Estaría bien incluirlo en la próxima versión.
    </text:p>
      <text:p text:style-name="Text_20_body">
      Haría falta que en la consola se incluyeran los datos del usuario y clave para dar de alta en el directorio, que sería único para todos los equipos, y el usuario y clave para dar modificar el sistema operativo.
    </text:p>
      <text:p text:style-name="Text_20_body">
      Windows 10 está postconfiguración sólo funciona si se hace autologin con el usuario admin.De la otra forma podría llegar a perder el perfil de usuario por defecto.
    </text:p>
      <text:p text:style-name="Text_20_body">
      La postconfiguración con el "MiniSetup" puede hacerse de dos formas: haciendo autologin con un usuario administrador o en un momento previo al arranque. Este último caso es un estado "raro" del sistema operativo donde no están todos los servicios arrancados, por eso es normal que Windows10 no permita hacer la inclusión en el dominio de esta forma.
    </text:p>
      <text:p text:style-name="Text_20_body">
      Por otro lado, si quisiéramos activar Windows o algo parecido se podría hacer en este último estado activando los servicios de red y el cliente dhcp.
    </text:p>
      <text:h text:style-name="Heading_20_2" text:outline-level="2">
      Arranque tipo Systemd
    </text:h>
      <text:p text:style-name="Text_20_body">
      Parece que Ubuntu 16 puede empezar a utilizar Systemd como mecanismo de arranque.
    </text:p>
      <text:p text:style-name="Text_20_body">
      Se está probando un script de arranque del servicio ogAdmServer.
    </text:p>
      <text:h text:style-name="Heading_20_2" text:outline-level="2">
      Inclusión de clientes <text:a xlink:type="simple" xlink:href="https://opengnsys.es/trac/wiki/OpenGnsys">OpenGnsys</text:a> de forma automática
    </text:h>
      <text:p text:style-name="Text_20_body">
      Barcelona va a incluir una cantidad importante de equipos de despachos en <text:a xlink:type="simple" xlink:href="https://opengnsys.es/trac/wiki/OpenGnsys">OpenGnsys</text:a>, necesitaría que se dieran de alta automáticamente en el servidor de administración. Podría haber un grupo por defecto y que los equipos que no existan se den da alta en él.
    </text:p>
      <text:p text:style-name="Text_20_body">
      También ha pensado tener una página de inicio análoga al asistente que traía Rembo.
    </text:p>
      <text:h text:style-name="Heading_20_2" text:outline-level="2">
      Curso Online
    </text:h>
      <text:p text:style-name="Text_20_body">
      Se están apuntando bastantes personas. Hasta ahora el reparto de temas para corregir las tareas y contestar a los foros es el siguiente:
    </text:p>
      <text:p text:style-name="Quotations">
        Tema 0: Juan Jesús y Antonio.<text:line-break/>
        Tema 1: Rafael y Delia.<text:line-break/>
        Tema 2: Rafael y Delia.<text:line-break/>
        Tema 3: José y Ramón. Videoconferencia 17 de enero de 2013<text:line-break/>
        Tema 4: Jonathan y Antonio (no tiene tareas)<text:line-break/>
        Tema 5: Jonathan e Irina<text:line-break/>
        Tema 6: Jose Antonio, Juan Manuel y Miguel Angel<text:line-break/>
        Tema 7: Ramón e Irina<text:line-break/>
      </text:p>
      <text:p text:style-name="Text_20_body">
      Haría falta que alguien se hiciera cargo de los temas 0, 1 y 2.
    </text:p>
      <text:p text:style-name="Text_20_body">
      Se decide poner solución de la tarea visible y que no tenga que enviarse para su corrección, ya que el interés es aprender el contenido.
    </text:p>
      <text:h text:style-name="Heading_20_2" text:outline-level="2">
      Pruebas API REST
    </text:h>
      <text:p text:style-name="Text_20_body">
      Probando instalación del OGAgent-ticket718 en 2 máquinas virtuales con Ubuntu Server 14.04.01 LTS y <text:a xlink:type="simple" xlink:href="https://opengnsys.es/trac/wiki/OpenGnsys">OpenGnsys</text:a> v1.1. no compila ni genera los agentes de los sistemas operativos.
    </text:p>
      <text:p text:style-name="Text_20_body">
      La carpeta bin está vacía, y debería contener los ficheros que se descarga el script.
    </text:p>
      <text:p text:style-name="Text_20_body">
      Se revisará el script.
    </text:p>
      <text:p text:style-name="Text_20_body">
      En la zona de descargas de la web del proyecto se pondrán los agentes.
    </text:p>
      <text:p text:style-name="Text_20_body">
      Para usar los agentes en el fichero de configuración hay que poner la ip y el puerto del servidor, pone el puerto 8000 y hay que cambiarlo por el 443, que es donde escucha la API REST. No hace falta ponerlo en la variable de la UR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